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>PORTARIA TRT 18ª GP/DG Nº 1027/2022</text:p>
      <text:p text:style-name="Standard">O PRESIDENTE DO TRIBUNAL REGIONAL DO TRABALHO DA 18ª REGIÃO, no uso de suas atribuições legais e regulamentares, e tendo em vista o que consta do Processo Administrativo nº 5596/2022, R E S O L V E: Art. 1º Instituir Grupo de Trabalho com a finalidade de realizar estudos e apresentar proposta de normatização do uso de espaço físico deste Tribunal para realização de feiras. §1º O presente Grupo de Trabalho será composto pelos seguintes membros: I – Jaqueline dos Santos Martins Rodrigues (titular) e Carla Cristina Carvalho (suplente), ambas da Coordenadoria de Comunicação Social; II – Célvora Marra Moreira Rodrigues de Oliveira (titular) e Fabíola Rios Monteiro Barbosa (suplente), ambas da Diretoria-Geral; III – Breyner Rodrigues da Silva (titular) e Diego Gino da Silva Monteiro (suplente), ambos da Divisão de Material e Logística; IV – Crebilon de Araújo Rocha Filho (titular) e Lara Cristina Nercessian de Barros (suplente), ambos da Gerência de Responsabilidade Socioambiental; V – Paulo Henrique Almeida Lima (titular) e Rogério Neves Siqueira (suplente), ambos da Secretaria de Manutenção e Projetos. §2º A servidora Jaqueline dos Santos Martins Rodrigues será a coordenadora do grupo e a servidora Carla Cristina Carvalho, vice-coordenadora. Art. 2º A Coordenadoria de Comunicação Social será a Unidade de Apoio Executivo do Grupo de Trabalho. Art. 3º As reuniões ordinárias deverão ser semanalmente, sem prejuízo de reuniões extraordinárias. Art. 4º O Grupo de Trabalho terá o prazo de 30 (trinta) dias para finalizar Documento juntado por FABÍOLA RIOS MONTEIRO BARBOSA e protocolado em 09/06/2022 16:58:55h. Protocolo nº 5596/2022. PORTARIA TRT 18ª GP/DG Nº 1027/2022 Fonte: Diário Eletrônico da Justiça do Trabalho: Caderno Administrativo [do] Tribunal Regional do Trabalho da 18ª Região, Brasília, DF, n. 3491/2022, 10 jun. 2022. os trabalhos, contados a partir do dia 13 de junho de 2022. Art. 5º Esta Portaria entrará em vigor a partir da data de sua publicação. Publique-se no Diário Eletrônico da Justiça do Trabalho. DANIEL VIANA JÚNIOR Desembargador Presidente TRT da 18ª Regiã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2-06-14T15:08:38.989000000</dc:date>
    <meta:editing-duration>PT1M56S</meta:editing-duration>
    <meta:editing-cycles>2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2" meta:word-count="328" meta:character-count="2140" meta:non-whitespace-character-count="1809"/>
  </office:meta>
</office:document-meta>
</file>