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5057b"/>
    </style:style>
    <style:style style:name="T2" style:family="text">
      <style:text-properties officeooo:rsid="00222165"/>
    </style:style>
    <style:style style:name="T3" style:family="text">
      <style:text-properties officeooo:rsid="0022b8fe"/>
    </style:style>
    <style:style style:name="T4" style:family="text">
      <style:text-properties officeooo:rsid="002324c8"/>
    </style:style>
    <style:style style:name="T5" style:family="text">
      <style:text-properties officeooo:rsid="002af8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5">55</text:span>/2022.</text:p>
      <text:p text:style-name="Standard">Concede 30 (trinta) dias de férias a Excelentíssima Desembargadora Iara Teixeira Rios, sendo 20 (vinte) dias para fruição de 15 de agosto a 03 de setembro 2022, com suspensão da distribuição de processos no período, e conversão de 1/3 das férias em abono pecuniário. CERTIFICO que o Pleno do egrégio Tribunal Regional do Trabalho da 18ª Região, em sessão administrativa ordinária virtual realizada de 07 a 10 de junho de 2022, sob a presidência do Excelentíssimo Desembargador Daniel Viana Júnior (Presidente do Tribunal), e a presença do Excelentíssimo Procurador do Trabalho Marcello Ribeiro Silva (Vice-Chefe da Procuradoria Regional do Trabalho da 18a Região), tendo em vista o que consta do Processo Administrativo SisDoc nº 3579-2022 - MA 041/2022 (PJe - PA 0010387-82.2022.5.18.0000), RESOLVEU, por unanimidade, conceder 30 (trinta) dias de férias a Excelentíssima Desembargadora Iara Teixeira Rios (05.08.2022 a 03.09.2022), referentes ao 2º período de 2021, sendo 20 (vinte dias) para fruição de 15 de agosto a 03 de setembro de 2022, com suspensão da distribuição de processos ao Gabinete no respectivo período, e 10 (dez) dias iniciais, um terço das férias, de 05 a 14 de agosto de 2022, para conversão em abono pecuniário, sujeito o pagamento do abono pecuniário à disponibilidade orçamentária, nos termos do voto do relator. Impedida a Excelentíssima Desembargadora Iara Teixeira Rios, consoante o art. 18, I, da Lei nº 9784/1999. Ausente, em virtude de férias, a Excelentíssima Desembargadora Kathia Maria Bomtempo de Albuquerque. Publique-se no Diário Eletrônico da Justiça do Trabalho. Goiânia, 10 de junh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6-21T15:18:09.081000000</dc:date>
    <meta:editing-duration>PT36M59S</meta:editing-duration>
    <meta:editing-cycles>2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73" meta:character-count="1795" meta:non-whitespace-character-count="1523"/>
  </office:meta>
</office:document-meta>
</file>