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5057b"/>
    </style:style>
    <style:style style:name="T2" style:family="text">
      <style:text-properties officeooo:rsid="00222165"/>
    </style:style>
    <style:style style:name="T3" style:family="text">
      <style:text-properties officeooo:rsid="0022b8fe"/>
    </style:style>
    <style:style style:name="T4" style:family="text">
      <style:text-properties officeooo:rsid="002324c8"/>
    </style:style>
    <style:style style:name="T5" style:family="text">
      <style:text-properties officeooo:rsid="002af867"/>
    </style:style>
    <style:style style:name="T6" style:family="text">
      <style:text-properties officeooo:rsid="004413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6">46</text:span>/2022.</text:p>
      <text:p text:style-name="Standard">Aprova a realização de concurso público para provimento de cargos do quadro de pessoal do Tribunal Regional do Trabalho da 18ª Região. CERTIFICO que o Pleno do egrégio Tribunal Regional do Trabalho da 18ª Região, em sessão administrativa ordinária virtual realizada de 07 a 10 de junho de 2022, sob a presidência do Excelentíssimo Desembargador Daniel Viana Júnior (Presidente do Tribunal), e a presença do Excelentíssimo Procurador do Trabalho Marcello Ribeiro Silva (Vice-Chefe da Procuradoria Regional do Trabalho da 18a Região), tendo em vista o que consta do Processo Administrativo SisDoc nº 4013/2022 - MA 054/2022 (PJe - PA 0010482-15.2022.5.18.0000), RESOLVEU, por unanimidade, admitir a matéria administrativa e, no mérito, APROVAR a realização de concurso público para provimento de cargos do quadro de pessoal do Tribunal Regional do Trabalho da 18ª Região, em 2022, nos termos do voto do relator. Ausente, em virtude de férias, a Excelentíssima Desembargadora Kathia Maria Bomtempo de Albuquerque. Publique-se no Diário Eletrônico da Justiça do Trabalho. Goiânia, 10 de junh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1T15:20:15.304000000</dc:date>
    <meta:editing-duration>PT39M4S</meta:editing-duration>
    <meta:editing-cycles>23</meta:editing-cycles>
    <meta:generator>LibreOffice/6.1.0.3$Windows_X86_64 LibreOffice_project/efb621ed25068d70781dc026f7e9c5187a4decd1</meta:generator>
    <meta:document-statistic meta:table-count="0" meta:image-count="0" meta:object-count="0" meta:page-count="1" meta:paragraph-count="2" meta:word-count="187" meta:character-count="1261" meta:non-whitespace-character-count="1075"/>
  </office:meta>
</office:document-meta>
</file>