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5057b"/>
    </style:style>
    <style:style style:name="T2" style:family="text">
      <style:text-properties officeooo:rsid="00222165"/>
    </style:style>
    <style:style style:name="T3" style:family="text">
      <style:text-properties officeooo:rsid="0022b8fe"/>
    </style:style>
    <style:style style:name="T4" style:family="text">
      <style:text-properties officeooo:rsid="002324c8"/>
    </style:style>
    <style:style style:name="T5" style:family="text">
      <style:text-properties officeooo:rsid="002af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5">53</text:span>/2022.</text:p>
      <text:p text:style-name="Standard">Concede 30 (trinta) dias de férias a Excelentíssima Desembargadora Rosa Nair da Silva Nogueira Reis, sendo 20 (vinte) dias para gozo no interstício de 18 de novembro a 07 de dezembro de 2022, com a conversão de 1/3 de férias em abono pecuniário, antecipação de salário, suspensão da distribuição de processos para o Gabinete. CERTIFICO que o Pleno do egrégio Tribunal Regional do Trabalho da 18ª Região, em sessão administrativa ordinária virtual realizada de 7 a 10 de junho de 2022, sob a presidência do Excelentíssimo Desembargador Daniel Viana Júnior (Presidente do Tribunal) e a presença do Excelentíssimo Procurador do Trabalho Marcello Ribeiro Silva (Vice-Chefe da Procuradoria Regional do Trabalho da 18a Região), tendo em vista o que consta do Processo Administrativo SisDoc nº 4612-2022 - MA 050/2022 (PJe - PA 0010434-56.2022.5.18.0000), RESOLVEU, por unanimidade, conceder 30 (trinta) dias de férias a Excelentíssima Desembargadora Rosa Nair da Silva Nogueira Reis (18.11.2022 a 17.12.2022), referentes ao 2º período de 2021, sendo 20 (vinte) dias para fruição de 18 de novembro a 07 de dezembro de 2022, com antecipação da remuneração líquida, com suspensão da distribuição de processos ao Gabinete no respectivo período, e 10 (dez) dias finais para conversão de um terço em abono pecuniário, no interstício de 08 a 17 de dezembro de 2022, sujeito o pagamento do mencionado abono pecuniário à disponibilidade orçamentária, nos termos do voto do relator. Não participou do julgamento a Excelentíssima Desembargadora Rosa Nair da Silva Nogueira Reis, consoante o art. 18, I, da Lei nº 9784/1999. Vinculado, como relator, quando no exercício eventual da vice-presidência, o Exmo. Des. Platon Teixeira de Azevedo Filho. Participou também, como integrante do e. Tribunal Pleno, o Exmo. Des. do Geraldo Rodrigues do Nascimento. Ausente, em virtude de férias, a Excelentíssima Desembargadora Kathia Maria Bomtempo de Albuquerque. Publique-se no Diário Eletrônico da Justiça do Trabalho. Goiânia, 10 de junho de 2022. (assinado eletronicamente) GUSTAVO DA COSTA SEIX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6-21T14:44:48.423000000</dc:date>
    <meta:editing-duration>PT27M5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22" meta:character-count="2109" meta:non-whitespace-character-count="1789"/>
  </office:meta>
</office:document-meta>
</file>