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5057b"/>
    </style:style>
    <style:style style:name="T2" style:family="text">
      <style:text-properties officeooo:rsid="00222165"/>
    </style:style>
    <style:style style:name="T3" style:family="text">
      <style:text-properties officeooo:rsid="0022b8fe"/>
    </style:style>
    <style:style style:name="T4" style:family="text">
      <style:text-properties officeooo:rsid="002324c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text:span text:style-name="T4">52</text:span>/2022.</text:p>
      <text:p text:style-name="Standard">Concede 30 (trinta) dias de férias a Excelentíssima Desembargadora Kathia Maria Bomtempo de Albuquerque, sendo 20 (vinte) dias para gozo no interstício de 06 a 25 de julho de 2022, com suspensão da distribuição de processos para o Gabinete, e suspende a análise do pleito de conversão de 1/3 de férias em abono pecuniário. CERTIFICO que o Pleno do egrégio Tribunal Regional do Trabalho da 18ª Região, em sessão administrativa ordinária virtual realizada de 7 a 10 de junho de 2022, sob a presidência do Excelentíssimo Desembargador Daniel Viana Júnior (Presidente do Tribunal) e a presença do Excelentíssimo Procurador do Trabalho Marcello Ribeiro Silva (Vice-Chefe da Procuradoria Regional do Trabalho da 18a Região), tendo em vista o que consta do Processo Administrativo SisDoc nº 4265-2022 - MA 046/2022 (PJe - PA 0010435-41.2022.5.18.0000), RESOLVEU, por unanimidade, conceder 30 (trinta) dias de férias a Excelentíssima Desembargadora Kathia Maria Bomtempo de Albuquerque (06.07.2022 a 04.08.2022), sendo 20 (vinte) dias para fruição de 06 a 25 de julho de 2022, sem adiantamento salarial, com suspensão da distribuição de processos ao Gabinete no respectivo período; e, em seguida, suspender o pedido de conversão de um terço de férias em abono pecuniário referente aos 10 (dez) dias finais, de 26 de julho a 04 de agosto de 2022, alusivos ao exercício de 2018 (1º período), até que sobrevenha decisão definitiva no processo de auditoria, por parte do Conselho Superior da Justiça do Trabalho (Ofício Circular CSJT.SG.SECAUDI nº 45/2021), uniformizando os procedimentos para deferimento do abono pecuniário, nos termos do voto do relator. Não participou do julgamento a Excelentíssima Desembargadora Kathia Maria Bomtempo de Albuquerque, consoante o art. 18, I, da Lei nº 9784/1999. Vinculado, como relator, quando no exercício eventual da vice-presidência, o Excelentíssimo Desembargador Platon Teixeira de Azevedo Filho. Participou também, como integrante do e. Tribunal Pleno, o Excelentíssimo Documento juntado por BRUNO DA SILVA COSTA e protocolado em 10/06/2022 15:37:44h. Protocolo nº 4265/2022. RESOLUÇÃO ADMINISTRATIVA Nº 52/2022 Fonte: Diário Eletrônico da Justiça do Trabalho: Caderno Administrativo [do] Tribunal Regional do Trabalho da 18ª Região, Brasília, DF, n. 3491/2022, 10 jun. 20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2-06-21T14:16:45.147000000</dc:date>
    <meta:editing-duration>PT19M24S</meta:editing-duration>
    <meta:editing-cycles>9</meta:editing-cycles>
    <meta:generator>LibreOffice/6.1.0.3$Windows_X86_64 LibreOffice_project/efb621ed25068d70781dc026f7e9c5187a4decd1</meta:generator>
    <meta:document-statistic meta:table-count="0" meta:image-count="0" meta:object-count="0" meta:page-count="1" meta:paragraph-count="2" meta:word-count="351" meta:character-count="2345" meta:non-whitespace-character-count="1996"/>
  </office:meta>
</office:document-meta>
</file>