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5057b"/>
    </style:style>
    <style:style style:name="T2" style:family="text">
      <style:text-properties officeooo:rsid="00222165"/>
    </style:style>
    <style:style style:name="T3" style:family="text">
      <style:text-properties officeooo:rsid="0022b8fe"/>
    </style:style>
    <style:style style:name="T4" style:family="text">
      <style:text-properties officeooo:rsid="002324c8"/>
    </style:style>
    <style:style style:name="T5" style:family="text">
      <style:text-properties officeooo:rsid="002af8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<text:span text:style-name="T5">50</text:span>/2022.</text:p>
      <text:p text:style-name="Standard">Referenda a Portaria TRT18ª SCR/NGMAG Nº 488/2022, a qual designou o Excelentíssimo Juiz do Trabalho Substituto KLEBER MOREIRA DA SILVA, volante regional, para responder pela titularidade da Vara do Trabalho de Formosa-GO, sem prejuízo de sua designação na Vara do Trabalho de Posse, nas datas que especificas, e dá outras providências. CERTIFICO que o Pleno do egrégio Tribunal Regional do Trabalho da 18ª Região, em sessão administrativa ordinária virtual realizada de 7 a 10 de junho de 2022, sob a presidência do Excelentíssimo Desembargador Daniel Viana Júnior (Presidente do Tribunal) e a presença do Excelentíssimo Procurador do Trabalho Marcello Ribeiro Silva (Vice-Chefe da Procuradoria Regional do Trabalho da 18a Região), tendo em vista o que consta do Processo Administrativo SisDoc nº 3244/2022 - MA 051/2022 (PJe - PA 0010440-63.2022.5.18.0000), RESOLVEU, por unanimidade, referendar a PORTARIA TRT 18ª SCR/NGMAG Nº 488/2022, a qual designou o Excelentíssimo Juiz do Trabalho Substituto Kleber Moreira Da Silva, volante regional, para, cumulativamente, responder pela titularidade da Vara do Trabalho de FormosaGO, no período de 25 de março a 16 de abril de 2022, sem prejuízo de sua designação para responder pela Vara do Trabalho de Posse, e revoga a portaria TRT 18ª SCR/NGMAG nº 356/2022. Vinculado, como relator, quando no exercício eventual da vice-presidência, o Excelentíssimo Desembargador Platon Teixeira de Azevedo Filho. Participou também, como integrante do e. Tribunal Pleno, o Excelentíssimo Desembargador Geraldo Rodrigues do Nascimento. Ausente, em virtude de férias, a Excelentíssima Desembargadora Kathia Maria Bomtempo de Albuquerque. Publique-se no Diário Eletrônico da Justiça do Trabalho. Goiânia,10 de junho de 2022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6-21T14:46:15.131000000</dc:date>
    <meta:editing-duration>PT28M31S</meta:editing-duration>
    <meta:editing-cycles>1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78" meta:character-count="1918" meta:non-whitespace-character-count="1641"/>
  </office:meta>
</office:document-meta>
</file>