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5057b"/>
    </style:style>
    <style:style style:name="T2" style:family="text">
      <style:text-properties officeooo:rsid="00222165"/>
    </style:style>
    <style:style style:name="T3" style:family="text">
      <style:text-properties officeooo:rsid="0022b8fe"/>
    </style:style>
    <style:style style:name="T4" style:family="text">
      <style:text-properties officeooo:rsid="002324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48/2022.</text:p>
      <text:p text:style-name="Standard">Referenda a Portaria TRT 18ª SCR/NGMAG Nº 609/2022, na qual designa a Excelentíssima Juíza do Trabalho Narayana Teixeira Hannas, Titular da 11ª Vara do Trabalho de Goiânia, para responder pelo Centro Judiciário de Métodos Consensuais de Disputas da Justiça do Trabalho de Goiânia - CEJUSC/JT Goiânia/GO, sem prejuízo de suas atribuições, nas datas que especifica. CERTIFICO que o Pleno do egrégio Tribunal Regional do Trabalho da 18ª Região, em sessão administrativa ordinária virtual realizada de 7 a 10 de junho de 2022, sob a presidência do Excelentíssimo Desembargador Daniel Viana Júnior (Presidente do Tribunal) e a presença do Excelentíssimo Procurador do Trabalho Marcello Ribeiro Silva (Vice-Chefe da Procuradoria Regional do Trabalho da 18ª Região), tendo em vista o que consta do Processo Administrativo SisDoc nº 3890/2022 - MA 047/2022 (PJe - PA 0010442-33.2022.5.18.0000), RESOLVEU, por unanimidade, referendar a Portaria TRT 18ª SCR/NGMAG Nº 609/2022, a qual designa a Excelentíssima Juíza Narayana Teixeira Hannas, Titular da 11ª Vara do Trabalho de Goiânia e Vice-Coordenadora do CEJUSC/JT Goiânia/GO para, sem prejuízo de suas atribuições originárias, responder pelo referido CEJUSC, no período de 17 de maio a 5 de junho de 2022. Vinculado, como relator, quando no exercício eventual da vicepresidência, o Excelentíssimo Desembargador Platon Teixeira de Azevedo Filho. Participou também, como integrante do e. Tribunal Pleno, o Excelentíssimo Desembargador Geraldo Rodrigues do Nascimento. Ausente, em virtude de férias, a Excelentíssima Desembargadora Kathia Maria Bomtempo de Albuquerque. Publique-se no Diário Eletrônico da Justiça do Trabalho. Goiânia, 10 de junh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1T14:42:22.605000000</dc:date>
    <meta:editing-duration>PT24M40S</meta:editing-duration>
    <meta:editing-cycles>10</meta:editing-cycles>
    <meta:generator>LibreOffice/6.1.0.3$Windows_X86_64 LibreOffice_project/efb621ed25068d70781dc026f7e9c5187a4decd1</meta:generator>
    <meta:document-statistic meta:table-count="0" meta:image-count="0" meta:object-count="0" meta:page-count="1" meta:paragraph-count="2" meta:word-count="268" meta:character-count="1860" meta:non-whitespace-character-count="1594"/>
  </office:meta>
</office:document-meta>
</file>