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0/2022.</text:p>
      <text:p text:style-name="Standard">PODER JUDICIÁRIO DA UNIÃO TRIBUNAL REGIONAL DO TRABALHO DA 18ª REGIÃO TRIBUNAL PLENO Referenda a Portaria TRT 18ª SCR/NGMAG Nº 856/2022, que designou a Excelentíssima Juíza do Trabalho Substituta Jeanne Karla Ribeiro e Bezerra, volante regional, para responder pela titularidade da Vara do Trabalho de Goiatuba, sem prejuízo de sua designação para a 2ª Vara do Trabalho de Anápolis, no período que especifica. CERTIFICO que o Pleno do egrégio Tribunal Regional do Trabalho da 18ª Região, em sessão administrativa ordinária virtual realizada de 07 a 10 de junho de 2022, sob a presidência do Excelentíssimo Desembargador Daniel Viana Júnior (Presidente do Tribunal), e a presença do Excelentíssimo Procurador do Trabalho Marcello Ribeiro Silva (Vice-Chefe da Procuradoria Regional do Trabalho da 18a Região), tendo em vista o que consta do Processo Administrativo SisDoc nº 4925/2022 - MA 056/2022 (PJe - PA 0010476-08.2022.5.18.0000), RESOLVEU, por unanimidade, referendar a Portaria TRT18ª SCR/NGMAG Nº 856/2022, a qual designou a Excelentíssima Juíza do Trabalho Substituta Jeanne Karla Ribeiro e Bezerra, volante regional, para, cumulativamente, responder pela titularidade da Vara do Trabalho de Goiatuba, no período de 17 de maio a 05 de junho de 2022, sem prejuízo da designação para atuar na 2ª Vara do Trabalho de Anápolis, no período de 02 a 20 de maio de 2022. Ausente, em virtude de férias, a Excelentíssima Desembargadora Kathia Maria Bomtempo de Albuquerque. Publique-se no Diário Eletrônico da Justiça do Trabalho. Goiânia, 10 de junho de 2022. (assinado eletronicamente) GUSTAVO DA COSTA SEIXAS Secretário-Geral da Presidência Tribunal Regional do Trabalho da 18ª Região Goiânia, 10 de junho de 2022. [assinado eletronicamente] GUSTAVO DA COSTA SEIXAS SECRETARIO-GERAL DA PRESIDENCIA CJ-4 Documento juntado por DANIEL SIQUEIRA SOARES e protocolado em 10/06/2022 16:57:00h. Protocolo nº 4925/2022. RESOLUÇÃO ADMINISTRATIVA Nº 60/2022 Fonte: Diário Eletrônico da Justiça do Trabalho: Caderno Administrativo [do] Tribunal Regional do Trabalho da 18ª Região, Brasília, DF, n. 3492/2022, 13 jun.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0T14:45:02.644000000</dc:date>
    <meta:editing-duration>PT5M48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18" meta:character-count="2148" meta:non-whitespace-character-count="1831"/>
  </office:meta>
</office:document-meta>
</file>