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61/2022.</text:p>
      <text:p text:style-name="Standard">Regulamenta o Plano Especial de Pagamento Trabalhista da Companhia de Urbanização de Goiânia S/A (COMURG). CERTIFICO que o Pleno do egrégio Tribunal Regional do Trabalho da 18ª Região, em sessão administrativa ordinária virtual realizada de 7 a 10 de junho de 2022, sob a presidência do Excelentíssimo Desembargador Daniel Viana Júnior (Presidente do Tribunal) e a presença do Excelentíssimo Procurador do Trabalho Marcello Ribeiro Silva (Vice-Chefe da Procuradoria Regional do Trabalho da 18ª Região), consignadas a não participação do Excelentíssimo Desembargador Welington Luis Peixoto, com fulcro no art.145, §1º do CPC, e ausência, em virtude de férias, da Excelentíssima Desembargadora Kathia Maria Bomtempo de Albuquerque, e, ainda, tendo em vista o que consta do Processo Administrativo SisDoc nº 12.680/2020 - MA 100/2021 (PJe - PA 0010467-46.2022.5.18.0000, RESOLVEU, por unanimidade, admitir e deferir a proposta de Plano Especial de Pagamento Trabalhista da Companhia de Urbanização de Goiânia S/A, COMURG , que será regulamentada nos moldes a seguir descritos: Art. 1º Instituir o Plano Especial de Pagamento Trabalhista da Companhia de Urbanização de Goiânia S/A. §1º O prazo de duração será de 36 meses, com início em julho de 2021. §2º O valor das parcelas a serem depositadas mensalmente até o termo final é de R$2.193.972,07 (dois milhões, cento e noventa e três mil, novecentos e setenta e dois reais e sete centavos). §3º A destinação dos valores será realizada de acordo com a cláusula quarta do Termo de Compromisso de fls. 3163/3169 do Processo Administrativo n° 12680/2020. §4º No termo final, caso os valores depositados não sejam suficientes para quitação do remanescente do passivo, deverá a Companhia de Urbanização de Goiânia S/A depositar a diferença, no prazo de 30 dias, sob pena de execução da garantia. Art. 2º Os processos que compõem o Plano Especial de Pagamento Trabalhista são os 2083 relacionados no Anexo I do Termo de Compromisso (fls. 3170/3292 do Processo Administrativo n° 12680/2020). Documento juntado por DANIEL SIQUEIRA SOARES e protocolado em 10/06/2022 17:07:18h. Protocolo nº 12680/2020. RESOLUÇÃO ADMINISTRATIVA Nº 61/2022 Fonte: Diário Eletrônico da Justiça do Trabalho: Caderno Administrativo [do] Tribunal Regional do Trabalho da 18ª Região, Brasília, DF, n. 3492/2022, 13 jun. 2022. Parágrafo único. Fica vedada a inclusão de novos processos ao PEPT. Art. 3º. A tabela de deságio padrão a ser aplicada está regulamentada no Anexo II do Termo de Compromisso (fl. 3293 do Processo Administrativo n° 12680/2020). Art. 4º. Aplicam-se ao presente Plano Especial de Pagamento Trabalhista as demais disposições contidas no Termo de Compromisso de fls. 3163/3169 do Processo Administrativo n° 12680/2020. Art. 5º. Revoga-se a Portaria GP/SGJ Nº 3653/2019. Art. 6º. Esta Resolução entra em vigor na data da sua publicação. Publique-se no Diário Eletrônico da Justiça do Trabalho. Goiânia/GO, data da assinatura eletrônica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6-20T14:42:46.812000000</dc:date>
    <meta:editing-duration>PT3M33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473" meta:character-count="3134" meta:non-whitespace-character-count="2662"/>
  </office:meta>
</office:document-meta>
</file>