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c75e2"/>
    </style:style>
    <style:style style:name="T2" style:family="text">
      <style:text-properties officeooo:rsid="001d0e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SGPE Nº 1082/2022</text:p>
      <text:p text:style-name="Standard">Altera a Portaria TRT 18º GP/SGPE nº 571/2021, que dispõe sobre a concessão das licenças à gestante, à adotante e da licença paternidade para magistrados e servidores de primeiro e segundo graus no âmbito do Tribunal Regional do Trabalho da 18ª Região. O DESEMBARGADOR-PRESIDENTE DO TRIBUNAL REGIONAL DO TRABALHO DA 18ª REGIÃO, no uso de suas atribuições legais e regimentais, CONSIDERANDO a edição da Resolução CSJT nº 326, de 25 de março de 2022, que alterou a Resolução CSJT nº 176, de 21 de outubro de 2016, que dispõe sobre a concessão das licenças à gestante, à adotante e da licença-paternidade para magistrados e servidores da Justiça do Trabalho de primeiro e segundo graus; e CONSIDERANDO o que consta no Processo Administrativo nº 3457/2022, RESOLVE: Art. 1º A Portaria TRT 18ª GP/SGPE Nº 571/2021 passa a vigorar com as seguintes alterações: "Art.1º. Será concedida licença por 120 (cento e vinte) dias consecutivos, sem prejuízo da remuneração, à magistrada ou à servidora gestante e à que adote criança ou adolescente ou à que obtenha guarda judicial, para fins de adoção. § 1º A contagem do prazo previsto no caput no caso da licença à gestante terá início: I – no momento da alta hospitalar do recém-nascido ou de sua mãe, o que ocorrer por último, ainda que o período de internação exceda duas semanas; II - a partir do parto, nos casos em que não seja aplicável a alta hospitalar prevista no inciso anterior; Documento juntado por GERCIVALDO LORERO JUNIOR e protocolado em 17/06/2022 10:24:37h. Protocolo nº 3457/2022. PORTARIA TRT 18ª GP/SGPE Nº 1082/2022 Fonte: Diário Eletrônico da Justiça do Trabalho: Caderno Administrativo [do] Tribunal Regional do Trabalho da 18ª Região, Brasília, DF, n. 3497/2022, 20 jun. 2022. PODER JUDICIÁRIO DA UNIÃO TRIBUNAL REGIONAL DO TRABALHO DA 18ª REGIÃO GABINETE DA PRESIDÊNCIA III - no primeiro dia do nono mês de gestação ou em data anterior, conforme prescrição médica. IV - (Revogado) a) (Revogado) b) (Revogado) c) (Revogado) § 2º………………………………………………………………………………. “§ 2º-A. Na hipótese do inciso I do § 1º, o período entre o parto e a alta hospitalar deve ser considerado extensão da licença à gestante, e não será computado nos prazos previstos no caput deste artigo e no caput do art. 2º § 2º-B. Na situações previstas § 1º, a licença será deferida à vista da apresentação dos seguintes documentos: a) certidão de nascimento e relatório médico ou declaração emitida pelo hospital/maternidade em que conste a data da alta da mãe e a do recém-nascido ou, conforme caso, o registro que a mãe ou filho permanece internado, na situação prevista no inciso I; b) certidão de nascimento, na situação prevista no inciso II; c) atestado médico, na situação prevista no inciso III. § 3º ……………………………………………………………………………… § 4º………………………………………………………………………………. § 5º………………………………………………………………………………” Art. 2º Fica revogado o art. 1o , § 1 o , inciso IV e suas alíneas “a”, “b” e “c”. Documento juntado por GERCIVALDO LORERO JUNIOR e protocolado em 17/06/2022 10:24:37h. Protocolo nº 3457/2022. Fonte: Diário Eletrônico da Justiça do Trabalho: Caderno Administrativo [do] Tribunal Regional do Trabalho da 18ª Região, Brasília, DF, n. 3497/2022, 20 jun. 2022. PODER JUDICIÁRIO DA UNIÃO TRIBUNAL REGIONAL DO TRABALHO DA 18ª REGIÃO GABINETE DA PRESIDÊNCIA Art. 3º Esta portaria entra em vigor na data de sua publicação. Publique-se no Diário Eletrônico da Justiça do Trabalho. DANIEL VIANA JÚNIOR Desembargador-Presidente TRT da 18ª Reg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6-23T14:36:00.761000000</dc:date>
    <meta:editing-duration>PT14M11S</meta:editing-duration>
    <meta:editing-cycles>5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566" meta:character-count="3510" meta:non-whitespace-character-count="2945"/>
  </office:meta>
</office:document-meta>
</file>