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75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0<text:span text:style-name="T1">80</text:span>/2022</text:p>
      <text:p text:style-name="Standard">Institui grupo de trabalho para implementação da Lei nº 14.133, de 1º de abril de 2021, no Tribunal Regional do Trabalho da 18ª Região. O PRESIDENTE DO TRIBUNAL REGIONAL DO TRABALHO DA 18ª REGIÃO, no uso de suas atribuições legais e regulamentares, tendo em vista o que consta do Processo Administrativo nº 5643/2022, CONSIDERANDO a edição da nova Lei de Licitações e Contratos Administrativos – Lei nº 14.133, de 1º de abril de 2021; CONSIDERANDO que a partir de 1º de abril de 2023, os procedimentos de contratações públicas deverão seguir, obrigatoriamente, as regras da Lei nº 14.133, de 1º de abril de 2021; CONSIDERANDO a necessidade de realização de estudos e adequações dos procedimentos, normativos internos e processos de contratações para implementação da Lei nº 14.133, de 1º de abril de 2021, no Tribunal Regional do Trabalho da 18ª Região, R E S O L V E: Art. 1º Instituir Grupo de Trabalho com a finalidade de realizar estudos para propor, desenvolver e executar ações para implementação da Lei nº 14.133, de 1º de abril de 2021, no âmbito do Tribunal Regional do Trabalho da 18ª Região. Art. 2º O presente Grupo de Trabalho será composto pelos seguintes membros: I – Maísa Bueno Machado, coordenadora; II – Rodrigo Amorim Martins de Sá, vice-coordenador; III – Elionai Soldera de Lima Loubet; Documento juntado por CÉLVORA MARRA MOREIRA RODRIGUES DE OLIVEIRA e protocolado em 17/06/2022 10:05:28h. Protocolo nº 5643/2022. PORTARIA TRT 18ª GP/DG Nº 1080/2022 Fonte: Diário Eletrônico da Justiça do Trabalho: Caderno Administrativo [do] Tribunal Regional do Trabalho da 18ª Região, Brasília, DF, n. 3497/2022, 20 jun. 2022. IV – Thaís Artiaga Esteves Nunes; V – Gildásio Santilo Silva; VI – Tônia Cristina Pinheiro Elias Palmerson; VII – Dayana Costa Almeida Ximenes; VIII – Karine Luiza Dall’Agnol; IX – Larissa Dantas Andrade; X – Mirella Marchese Moreira de Mendonça; XI – Célvora Marra Moreira Rodrigues de Oliveira, XII – Fabíola Rios Monteiro Barbosa. Art. 2º A Secretaria de Licitações e Contratos será a Unidade de Apoio Executivo do Grupo de Trabalho – UAE. Art. 3º As reuniões deverão ocorrer quinzenalmente, sem prejuízo da realização de reuniões extraordinárias, se preciso. Art. 4º O grupo de trabalho poderá, em caso de necessidade, demandar a presença de outros servidores em suas reuniões para os fins especificados nesta Portaria. Art. 5º O Grupo de Trabalho terá até o dia 14 de outubro de 2022 para finalizar seus trabalhos. Art. 6º Esta Portaria entrará em vigor a partir da data de sua publicação. Publique-se no Diário Eletrônico da Justiça do Trabalho. DANIEL VIANA JÚNIOR Desembargador Presidente TRT da 18ª Região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23T14:26:17.377000000</dc:date>
    <meta:editing-duration>PT4M28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428" meta:character-count="2689" meta:non-whitespace-character-count="2249"/>
  </office:meta>
</office:document-meta>
</file>