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75e2"/>
    </style:style>
    <style:style style:name="T2" style:family="text">
      <style:text-properties officeooo:rsid="001d0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0<text:span text:style-name="T2">84</text:span>/2022</text:p>
      <text:p text:style-name="Standard">Institui o Núcleo de Cooperação Judiciária no âmbito do Tribunal Regional do Trabalho da 18ª Região. O DESEMBARGADOR-PRESIDENTE DO TRIBUNAL REGIONAL DO TRABALHO DA 18ª REGIÃO, no uso de suas atribuições legais e regimentais; CONSIDERANDO, dentre outros, os princípios constitucionais da eficiência da Administração Pública e da razoável duração do processo e seus corolários como da economia e celeridade processuais (CF/88, artº s 37 e 5º, LXXVIII); CONSIDERANDO o dever de cooperação de todos que participam de uma relação processual (CPC, art. 6º); CONSIDERANDO o disposto na Resolução nº 350 do CNJ, de 27 de outubro de 2020; CONSIDERANDO o objeto do Acompanhamento de Cumprimento de Decisão CNJ nº 0010166-23.2020.2.00.000; RESOLVE: Art. 1º - Instituir o Núcleo de Cooperação Judiciária no âmbito do Tribunal Regional do Trabalho da 18ª Região, com a seguinte composição: I - O Desembargador-Presidente, que será o Supervisor do Núcleo de Cooperação Judiciária do TRT 18ª Região; II – O Juiz de Cooperação Judiciária Titular, que o coordenará, e seu suplente; IV – O Secretário-Geral Judiciário e o Secretário-Geral da Presidência; Parágrafo único. Atuará como secretário do Núcleo de Cooperação Judiciária do TRT 18ª Região o chefe da Gerência de Assistência Jurídica e Apoio Administrativo da Secretaria-Geral Judiciária, e como seu substituto um dos chefes de setor a ele subordinados. Art. 2º Fica revogada a TRT 18ª GP/SCJ Nº 016/2012. Art. 3º Esta Portaria entra em vigor na data de sua assinatura. Publique-se no Diário Eletrônico da Justiça do Trabalho. Documento juntado por BRUNO BARBOSA DIB e protocolado em 17/06/2022 10:28:11h. Protocolo nº 13646/2020. PORTARIA TRT 18ª SGP/SGJ Nº 1084/2022 Fonte: Diário Eletrônico da Justiça do Trabalho: Caderno Administrativo [do] Tribunal Regional do Trabalho da 18ª Região, Brasília, DF, n. 3497/2022, 20 jun. 2022. Goiânia, data da assinatura eletrônica. Assinado Eletronicamente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23T14:29:13.386000000</dc:date>
    <meta:editing-duration>PT7M24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07" meta:character-count="2036" meta:non-whitespace-character-count="1728"/>
  </office:meta>
</office:document-meta>
</file>