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22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<text:span text:style-name="T2">3</text:span>/2022.</text:p>
      <text:p text:style-name="Standard">Recurso administrativo interposto pela Excelentíssima Juíza do Trabalho Substituta Maria Augusta Gomes Luduvice, Volante Regional, em face de decisão que indeferiu o pedido de extensão do prazo estabelecido no art. 21-A da Portaria SCR/NGMAG nº 62/2022. CERTIFICO que o Pleno do egrégio Tribunal Regional do Trabalho da 18ª Região, em sessão administrativa ordinária presencial realizada em 14 de junho de 2022, sob a presidência do Excelentíssimo Desembargador Daniel Viana Júnior (Presidente do Tribunal), e a presença do Excelentíssimo Procurador do Trabalho Marcello Ribeiro Silva (Vice-Chefe da Procuradoria Regional do Trabalho da 18ª Região), tendo em vista o que consta do Processo Administrativo SisDoc nº 4150/2022 - MA 059/2022 (PJe - RecAdm 0010479-60.2022.5.18.0000), RESOLVEU, por unanimidade, conhecer do recurso administrativo interposto pela Excelentíssima Juíza do Trabalho Substituta Maria Augusta Gomes Luduvice, Volante Regional, em face de decisão que indeferiu o pedido de extensão do prazo estabelecido no art. 21-A da Portaria SCR/NGMAG nº 62/2022, que faculta a realização de audiências na modalidade telepresencial quando a designação for para atuação em Vara do Trabalho do interior do Estado, e, no mérito, por maioria, NEGAR-LHE PROVIMENTO, nos termos do voto do relator. Vencida a Excelentíssima Desembargadora Silene Aparecida Coelho que dava provimento ao recurso e juntará suas razões. Ausente, em virtude de férias, a Excelentíssima Desembargadora Kathia Maria Bomtempo de Albuquerque. Sustentou oralmente pela requerente, o advogado Telmo de Alencastro Veiga Filho. Publique-se no Diário Eletrônico da Justiça do Trabalho. Goiânia, 14 de junh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1T14:05:09.780000000</dc:date>
    <meta:editing-duration>PT7M50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3" meta:character-count="1852" meta:non-whitespace-character-count="1590"/>
  </office:meta>
</office:document-meta>
</file>