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d0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GOVE Nº 1121/2022</text:p>
      <text:p text:style-name="Standard">Institui o Plano de Logística Sustentável do Tribunal Regional do Trabalho da 18ª Região - ano de 2022. O DESEMBARGADOR-PRESIDENTE DO TRIBUNAL REGIONAL DO TRABALHO DA 18ª REGIÃO, no uso de suas atribuições legais e regimentais, e tendo em vista o que consta dos Processos Administrativos nº 12985/2017 e nº 6868/2017, CONSIDERANDO o previsto na Resolução nº 400, de 16 de junho de 2021, do Conselho Nacional de Justiça, que dispõe sobre a política de sustentabilidade no âmbito do Poder Judiciário; CONSIDERANDO as deliberações da Comissão Gestora do Plano de Logística Sustentável, instituída pela Portaria TRT 18ª GP/SGGOVE Nº 1125/2021, de 25 de agosto de 2021, com a atribuição de elaborar, monitorar, avaliar e revisar o Plano de Logística Sustentável do Tribunal Regional do Trabalho da 18ª Região; RESOLVE: Art. 1° Fica instituído o Plano de Logística Sustentável do Tribunal Regional do Trabalho da 18ª Região - ano de 2022, disponibilizado no portal eletrônico desta Corte, no link https://www.trt18.jus.br/portal/institucional/governanca-eestrategia/socioambiental/planejamento/. Art. 2º Eventuais alterações, aprovadas formalmente pela Presidência deste Tribunal, refletirão no conteúdo acessível pelo link referido no art. 1º. Art. 3° Esta Portaria entra em vigor na data de sua publicação. Publique-se no Diário Eletrônico da Justiça do Trabalho. (Assinado Eletronicamente ) DANIEL VIANA JÚNIOR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24T14:17:55.380000000</dc:date>
    <meta:editing-duration>PT8M46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15" meta:character-count="1487" meta:non-whitespace-character-count="1273"/>
  </office:meta>
</office:document-meta>
</file>