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SGP/SGJ Nº 1167/2022.</text:p>
      <text:p text:style-name="Standard">Dispõe sobre a designação de magistrados para atuarem como Gestores Regionais do Sistema INFOJUD, no âmbito do Tribunal Regional do Trabalho da 18ª Região. O DESEMBARGADOR PRESIDENTE DO TRIBUNAL REGIONAL DO TRABALHO DA 18ª REGIÃO, no uso de suas atribuições legais e regimentais, CONSIDERANDO o Termo de Convênio celebrado entre o Tribunal Superior do Trabalho – TST e o Ministério da Fazenda – Secretaria da Receita Federal do Brasil para fornecimento de informações à Justiça do Trabalho mediante a utilização do Sistema INFOJUD – Informações ao Poder Judiciário no e-CAC da SRFB; CONSIDERANDO a necessidade de indicação dos Gerentes Setoriais de Segurança da Informação, denominados Master, para promover o cadastramento dos usuários; CONSIDERANDO o que consta do Processo Administrativo 4529/2013, RESOLVE: Art. 1º Designar a Juíza Antônia Helena Gomes Borges Taveira, Titular da 14ª Vara do Trabalho de Goiânia, para atuar como administradora regional do sistema INFOJUD e os Juízes Luiz Eduardo da Silva Paraguassu, Titular da 8ª Vara do Trabalho de Goiânia e Carlos Alberto Begalles, Titular da Vara do Trabalho de Quirinópolis, para atuarem como administradores regionais substitutos, do mesmo sistema. Art. 2º Esta Portaria entra em vigor na data de sua publicação no Diário Eletrônico da Justiça do Trabalho. Publique-se no Diário Eletrônico da Justiça do Trabalho. Goiânia, data da assinatura eletrônica. Documento juntado por GEISA AZEVEDO CARLOS CAMPELO e protocolado em 27/06/2022 17:46:35h. Protocolo nº 4529/2013. PORTARIA TRT 18ª SGP/SGJ Nº 1167/2022 Fonte: Diário Eletrônico da Justiça do Trabalho: Caderno Administrativo [do] Tribunal Regional do Trabalho da 18ª Região, Brasília, DF, n. 3503/2022, 28 jun. 2022.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6-30T10:50:36.424000000</dc:date>
    <meta:editing-duration>PT8M27S</meta:editing-duration>
    <meta:editing-cycles>5</meta:editing-cycles>
    <meta:generator>LibreOffice/6.1.0.3$Windows_X86_64 LibreOffice_project/efb621ed25068d70781dc026f7e9c5187a4decd1</meta:generator>
    <meta:document-statistic meta:table-count="0" meta:image-count="0" meta:object-count="0" meta:page-count="1" meta:paragraph-count="2" meta:word-count="273" meta:character-count="1858" meta:non-whitespace-character-count="1584"/>
  </office:meta>
</office:document-meta>
</file>