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DG/SGPE Nº 1179/2022.</text:p>
      <text:p text:style-name="Standard">Distribui as vagas de estágio supervisionado entre as unidades judiciárias de 1º e 2º graus e unidades de apoio judiciário e administrativo. O DIRETOR-GERAL DO TRIBUNAL REGIONAL DO TRABALHO DA 18ª REGIÃO, no uso de suas atribuições legais e regimentais, CONSIDERANDO o disposto no art. 5º da Portaria TRT 18ª GP/DG/SGPe nº 897/2022; CONSIDERANDO as balizas trazidas por deliberação conjunta dos Comitês Orçamentários de Primeiro e de Segundo Graus acerca da matéria, constante nos processos administrativos nº 11352/2015 e 9640/2019; R E S O L V E: Art. 1º A distribuição das vagas de estágio supervisionado entre as unidades judiciárias de 1º e 2º graus e unidades de apoio judiciário e administrativo dar-se-á nos seguintes moldes: I – 1 (uma) vaga para cada Vara do Trabalho; II – 1 (uma) vaga para cada Posto Avançado da Justiça do Trabalho; III - 1 (uma) vaga para cada Gabinete de Desembargador(a); IV – 1 (uma) vaga para cada unidade de apoio a colegiado de Desembargadores; V – 3 (três) vagas para a unidade de conciliação sediada na capital; VI – 1 (uma) vaga para cada unidade de conciliação sediada no interior do Estado; VII – 1 (uma) vaga para a unidade auxiliar de execuções; VIII – 1 (uma) vaga para a unidade de recursos de revista; IX – 1 (uma) vaga para a unidade de cálculos judiciais; X – 2 (duas) vagas para a unidade de cadastramento processual; XI – 1 (uma) vaga para a Diretoria-Geral XII – 2 (duas) vagas para a Escola Judicial; XIII – 4 (quatro) vagas para a unidade de tecnologia da informação; XIV – 3 (três) vagas para a unidade de comunicação social; XV – 2 (duas) vagas para a unidade de relações institucionais e cerimonial; XVI – 2 (duas) vagas para a unidade de manutenção e engenharia; XVII – 2 (duas) vagas para a unidade de governança e estratégia; XVIII – 2 (duas) vagas para a unidade de saúde; XIX – 1 (uma) vaga para a unidade de licitações e contratos; XX– 1 (uma) vaga para a unidade de biblioteca institucional; XXI – 1 (uma) vaga para a unidade de gestão de pessoas; G:\SGPE\16 - SAP\ESTÁGIO SUPERVISIONADO\BASES NORMATIVAS\Nova Portaria de Estágio.doc Documento juntado por JORGE ALBERTO FERNANDEZ BERNI e protocolado em 28/06/2022 11:55:13h. Protocolo nº 10590/2021. PORTARIA TRT 18ª DG/SGPE Nº 1179/2022 Fonte: Diário Eletrônico da Justiça do Trabalho: Caderno Administrativo [do] Tribunal Regional do Trabalho da 18ª Região, Brasília, DF, n. 3503/2022, 28 jun. 2022. XXII – 1 (uma) vaga para a unidade de orçamento e finanças. Parágrafo único. A distribuição prevista no caput abrange as subunidades que porventura integrem as estruturas das unidades principais, cabendo aos próprios gestores a alocação específica dos respectivos estagiários conforme as necessidades verificadas. Art. 2° O remanejamento de vagas obsoletas e a abertura de vagas de estágio adicionais serão objeto de análise e decisão por parte da Diretoria-Geral, com subsídios da Secretaria de Gestão de Pessoas no que couber, observado o limite global de vagas com suporte orçamentário que tenha sido autorizado para o respectivo exercício. Art. 3º Esta Portaria entra em vigor na data de sua publicação. Publique-se no Diário Eletrônico da Justiça do Trabalho. ÁLVARO CELSO BONFIM RESENDE Diretor-Geral TRT da 18ª Regi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06-30T10:46:18.462000000</dc:date>
    <meta:editing-duration>PT4M10S</meta:editing-duration>
    <meta:editing-cycles>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522" meta:character-count="3279" meta:non-whitespace-character-count="2739"/>
  </office:meta>
</office:document-meta>
</file>