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DG/SGPE Nº 1180/2022.</text:p>
      <text:p text:style-name="Standard">Estabelece os valores das parcelas remuneratórias a que fazem jus os estagiários do Tribunal Regional do Trabalho da 18ª Região. O DIRETOR-GERAL DO TRIBUNAL REGIONAL DO TRABALHO DA 18ª REGIÃO, no uso de suas atribuições legais e regimentais, CONSIDERANDO as disposições dos artigos 17 e 18 da Portaria TRT 18ª GP/DG/SGPe nº 897/2022; CONSIDERANDO o reajuste dos valores aplicados à bolsa de estágio e ao auxílio-transporte, ante a verificação de disponibilidade orçamentária, tratado no processo administrativo nº 7557/2021; R E S O L V E: Art. 1º Fixar a bolsa de estágio no valor de R$ 1.100,00 (mil e cem reais), considerada a frequência mensal para efeitos de eventuais deduções, observadas as disposições do art. 17 da Portaria TRT 18ª GP/DG/SGPe nº 897/2022. Art. 2° Fixar o auxílio-transporte no valor de R$ 8,60 (oito reais e sessenta centavos) por dia de efetivo estágio, considerada a frequência mensal para efeitos de eventuais deduções, observadas as disposições do art. 18 da Portaria TRT 18ª GP/DG/SGPe nº 897/2022. Art. 3º Esta Portaria entra em vigor na data de sua publicação. Publique-se no Diário Eletrônico da Justiça do Trabalho. ÁLVARO CELSO BONFIM RESENDE Diretor-Geral TRT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6-30T10:44:04.335000000</dc:date>
    <meta:editing-duration>PT1M57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00" meta:character-count="1249" meta:non-whitespace-character-count="1051"/>
  </office:meta>
</office:document-meta>
</file>