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J Nº 1360/2020 Designa Juiz Vice-Coordenador para atuar no CEJUSC JT Aparecida de Goiânia. O DESEMBARGADOR-PRESIDENTE DO TRIBUNAL REGIONAL DO TRABALHO DA 18ª REGIÃO, no uso de suas atribuições legais e regimentais; CONSIDERANDO a Resolução nº 29, de 20 de abril de 2017, que regulamentou o funcionamento do Núcleo Permanente de Métodos Consensuais de Solução de Disputas – NUPEMEC e do Centro Judiciário de Métodos Consensuais de Solução de Disputas – CEJUSC no âmbito do Tribunal Regional do Trabalho da 18ª Região; CONSIDERANDO o que consta do Processo Administrativo nº 11.867/2020, RESOLVE: Art. 1º Designar a Juíza ENEIDA MARTINS PEREIRA DE SOUZA para atuar como Juíza Vice-Coordenadora do CEJUSC JT Aparecida de Goiânia nas ausências e afastamentos da Juíza Coordenador. Art. 2º Esta Portaria entra em vigor na data de sua publicação. Publique-se no Diário Eletrônico da Justiça do Trabalho. Goiânia, data da assinatura eletrônica. Assinado Eletronicamente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3:58:00Z</meta:creation-date>
    <dc:date>2023-10-20T13:58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41" meta:row-count="7" meta:non-whitespace-character-count="881"/>
  </office:meta>
</office:document-meta>
</file>