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18 GJCCS Nº 1304/2022</text:p>
      <text:p text:style-name="Standard">Institui Comissão de Triagem de Processos a serem submetidos à Audiência de Tentativa de Conciliação no âmbito do Gabinete de Desembargador do Trabalho (Vaga nº 7 da Magistratura). O JUIZ CÉSAR SILVEIRA, convocado para atuar no Gabinete de Desembargador do Trabalho (Vaga nº 7 da Magistratura) do Tribunal Regional do Trabalho da 18ª Região, no uso de suas atribuições legais e regimentais: CONSIDERANDO as recomendações constantes dos itens 3 (Metas Judiciárias) e 4 (Movimentação Processual) da Ata de Correição Ordinária realizada neste Tribunal Regional do Trabalho da 18ª Região, no período de 28 de março a 1º de abril de 2022, no que dizem respeito ao aumento do número de processos julgados e à melhora da taxa produtividade deste Tribunal; CONSIDERANDO as informações estatísticas constantes do Sistema Hórus 18 no que pertine à taxa de congestionamento no âmbito deste Gabinete; CONSIDERANDO o elevado número de processos aguardando elaboração de minuta de voto; CONSIDERANDO o afastamento de servidores deste Gabinete em decorrência de licença à gestante e licença para tratamento da própria saúde; CONSIDERANDO os termos do inciso LXXVIII do artigo 5º da Constituição Federal, que assegura a todos, no âmbito judicial e administrativo, a razoável duração do processo e os meios que garantam a celeridade de sua tramitação; CONSIDERANDO os termos do inciso II do artigo 139, do Código de Processo Civil, que estabelece que ao juiz incumbe velar pela duração razoável do processo; CONSIDERANDO a Política Pública Judiciária Nacional de Tratamento Adequado dos Conflitos, que estimula os meios consensuais, como a conciliação, como método de solução das controvérsias judiciais (Resolução nº 125 do Conselho Nacional de Justiça); CONSIDERANDO os termos do artigo 3º, parágrafo 3º, do Código de Processo Civil, que estabelece como dever de juízes, membros do Ministério Público, defensores públicos e advogados o estímulo à conciliação, à mediação e outros métodos de solução consensual de conflitos, inclusive no curso do processo judicial; CONSIDERANDO os termos do inciso V do artigo 139, do Código de Processo Civil, que estabelece que ao juiz incumbe promover, a qualquer tempo, a autocomposição; RESOLVE: Documento juntado por ALINE MACHADO SILVEIRA TORMIN e protocolado em 11/07/2022 14:42:10h. Protocolo nº 7359/2022. PORTARIA TRT 18ª GJCCS Nº 1304/2022 Fonte: Diário Eletrônico da Justiça do Trabalho: Caderno Administrativo [do] Tribunal Regional do Trabalho da 18ª Região, Brasília, DF, n. 3512/2022, 11 jul. 2022. Art. 1º Instituir Comissão, composta pelas servidoras Maria Cristina Rosa Coutinho e Aline Machado Silveira Tormin, com a finalidade de se proceder à triagem, exame e análise de processos distribuídos a este Gabinete, em grau recursal, para eventual inclusão em pauta específica para tentativa de solução através da conciliação. Art. 2º Atribuir aos membros da Comissão a competência para designar, em comum acordo com o Juiz Convocado, pautas específicas para a realização das Audiências de Tentativa de Conciliação a serem presididas pelo magistrado, mediante a intimação das partes e/ou seus procuradores. Art. 3º O procedimento ora instituído não suspenderá a contagem dos prazos processuais e/ou regimentais concedidos ao Gabinete para elaboração das minutas de voto. Art. 4º As audiências serão realizadas de forma presencial, no Gabinete de Desembargador do Trabalho (Vaga nº 7 da Magistratura) do Tribunal Regional do Trabalho da 18ª Região, ou telepresencial, considerando-se a conveniência e peculiaridades de cada caso, lavrando-se a respectiva ata ou certidão. Art. 5º Esta Portaria entra em vigor na data de sua publicação e seus efeitos limitam-se ao período de convocação deste magistrado. Goiânia, data da assinatura eletrônica. CÉSAR SILVEIRA JUIZ CONVOCADO Goiânia, 11 de julho de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7-14T10:55:13.599000000</dc:date>
    <meta:editing-duration>PT8M20S</meta:editing-duration>
    <meta:editing-cycles>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588" meta:character-count="3870" meta:non-whitespace-character-count="3284"/>
  </office:meta>
</office:document-meta>
</file>