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SGP/SGJ Nº 1246/2022.</text:p>
      <text:p text:style-name="Standard">Altera a Portaria TRT 18ª SGP/SGJ Nº 511/2021 e designa a Juíza Narayana Teixeira Hannas, como Juíza Coordenadora do CEJUSC JT Goiânia O DESEMBARGADOR-PRESIDENTE DO TRIBUNAL REGIONAL DO TRABALHO DA 18ª REGIÃO, no uso de suas atribuições legais e regimentais; CONSIDERANDO a Resolução nº 29, de 20 de abril de 2017, que regulamentou o funcionamento do Núcleo Permanente de Métodos Consensuais de Solução de Disputas – NUPEMEC e do Centro Judiciário de Métodos Consensuais de Solução de Disputas – CEJUSC no âmbito do Tribunal Regional do Trabalho da 18ª Região; CONSIDERANDO que, nos termos do artigo 6º da mencionada Resolução, o Juiz Coordenador e o Vice-Coordenador do CEJUSC JT 18 serão eleitos pelo Conselho Deliberativo e designados pelo Presidente do Tribunal; CONSIDERANDO o pedido de renúncia do Juiz Eduardo Tadeu Thon, Juiz Coordenador do CEJUSC JT GOIÂNIA; CONSIDERANDO as deliberações constantes da ata da reunião virtual do Conselho Deliberativo do CEJUSC JT Goiânia ocorrida no dia 23 de junho de 2022 e o que consta dos Processos Administrativos nº 25.631/2017, RESOLVE: Art. 1º Alterar o artigo 1º da Portaria TRT 18ª SGP/SGJ Nº 511/2021 que passa a vigorar com a seguinte redação: “Art. 1º Designar a Juíza Narayana Teixeira Hannas, Juíza Titular da 11ª Vara do Trabalho de Goiânia, para atuar como Juíza Coordenadora do Cejusc JT Goiânia, a contar de 24 de junho de 2022, nos termos do § único do artigo 6º do Regulamento do Conselho Deliberativo do Cejusc JT Goiânia.” Art. 2º Esta Portaria entra em vigor na data de sua assinatura. Publique-se no Diário Eletrônico da Justiça do Trabalho. Goiânia, data da assinatura eletrônica. Assinado Eletronicamente DANIEL VIANA JÚNIOR Desembargador-Presidente TRT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7-14T10:47:21.548000000</dc:date>
    <meta:editing-duration>PT2M55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82" meta:character-count="1775" meta:non-whitespace-character-count="1493"/>
  </office:meta>
</office:document-meta>
</file>