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eaf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SCR/NGMAG Nº <text:span text:style-name="T1">36</text:span>6/2022</text:p>
      <text:p text:style-name="Standard">Acrescenta os artigos 16-A e 21-A à Portaria TRT 18ª SCR/NGMAG Nº 62/2022. O DESEMBARGADOR-CORREGEDOR DO TRIBUNAL REGIONAL DO TRABALHO DA 18ª REGIÃO, no uso de suas atribuições legais e regimentais, CONSIDERANDO a proposta feita pela Comissão de Incentivo à Participação Institucional Feminina no âmbito do TRT 18ª Região, conforme consta no Processo Administrativo nº 13234/2019; e CONSIDERANDO os termos da Portaria TRT 18ª SCR/NGMAG nº 62/2022, que dispõe sobre a divisão parcial da área territorial da 18ª Região da Justiça do Trabalho e estabelece critérios para a designação temporária e lotação de juízes do trabalho substitutos, RESOLVE: Art. 1º. Acrescentar os artigos 16-A e 21-A à Portaria TRT 18ª SCR/NGMAG nº 62/2022, com as seguintes redações: Artigo 16-A. Em caso de afastamento de magistrados de Varas do Trabalho localizadas nas Zonas 4 e 6, as designações recairão, preferencialmente, sobre os juízes auxiliares fixos ainda lotados nas Varas do Trabalho de Jataí e Goianésia, respectivamente, até que ocorra a respectiva vacância, sem prejuízo de outras designações, por necessidade de serviço, nas demais Varas do Estado, tendo em vista a atual baixa movimentação processual das duas Varas, no último triênio. Artigo 21-A. É facultada a realização de audiências na modalidade telepresencial às magistradas lotadas na condição de volante regional, quando designadas para atuarem nas Varas do Trabalho do interior do Estado, durante o período de amamentação de crianças, de 0 a 24 meses”. Art. 2º. Esta portaria entra em vigor na data de sua publicação. Publique-se no Diário Eletrônico da Justiça do Trabalho. Goiânia, data da assinatura eletrônica. Assinado Eletronicamente Desembargador GERALDO RODRIGUES DO NASCIMENTO Corregedor do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07-25T10:17:12.027000000</dc:date>
    <meta:editing-duration>PT5M43S</meta:editing-duration>
    <meta:editing-cycles>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276" meta:character-count="1809" meta:non-whitespace-character-count="1534"/>
  </office:meta>
</office:document-meta>
</file>