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SGPE Nº 1351/2022.</text:p>
      <text:p text:style-name="Standard">Altera, excepcionalmente no ano de 2022, o período de realização do Recadastramento Anual de Informações Funcionais – Raif de 1º de agosto a 30 de setembro para 1º de setembro a 31 de outubro de 2022. O DESEMBARGADOR-PRESIDENTE DO TRIBUNAL REGIONAL DO TRABALHO DA 18ª REGIÃO, no uso de suas atribuições legais e regimentais, CONSIDERANDO o que consta do Processo Administrativo nº 15.968/2019, RESOLVE: Art. 1º Alterar, excepcionalmente no ano de 2022, o período de realização do Recadastramento Anual de Informações Funcionais – Raif de 1º de agosto a 30 de setembro para 1º de setembro a 31 de outubro de 2022. Art. 2º Esta portaria entra em vigor na data de sua publicação. Publique-se no Diário Eletrônico da Justiça do Trabalho. DANIEL VIANA JÚNIOR Desembargador-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07-22T08:48:20.301000000</dc:date>
    <meta:editing-duration>PT14M25S</meta:editing-duration>
    <meta:editing-cycles>1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2" meta:word-count="134" meta:character-count="835" meta:non-whitespace-character-count="701"/>
  </office:meta>
</office:document-meta>
</file>