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SGGOVE/SGJ Nº 1352/2022.</text:p>
      <text:p text:style-name="Standard">Altera a PORTARIA TRT 18ª GP/SGGOVE/SGJ Nº 1312/2022 que regulamenta a promoção e desenvolvimento do Projeto TRT PARA TODOS – 3ª Edição, no âmbito do Tribunal Regional do Trabalho da 18ª Região, para o ano de 2022. O DESEMBARGADOR PRESIDENTE DO TRIBUNAL REGIONAL DO TRABALHO DA 18ª REGIÃO, no uso de suas atribuições legais e regimentais, CONSIDERANDO os objetivos estratégicos de “’Fortalecer a comunicação e as parcerias institucionais” e de “Incrementar modelo de gestão de pessoas em âmbito nacional”, contidos no Plano Estratégico 2021-2026 do Tribunal Regional do Trabalho da 18ª Região; CONSIDERANDO o comprometimento da Administração na promoção de ações de capacitação, de integração de magistrados(as) e servidores(as) e de disseminação das ações institucionais judiciárias e administrativas; CONSIDERANDO que não ficou registrada a participação da Vara do Trabalho de Inhumas e dos Cejusc’s de Rio Verde, Itumbiara, Aparecida de Goiânia e Anápolis; CONSIDERANDO o que consta do processo administrativo de nº 6196/2022; RESOLVE: Art. 1º Alterar os incisos I e II do artigo 6º, que constará: “Art. 6º (…) I - 29 e 30 de setembro de 2022 – nas Varas do Trabalho de Rio Verde, Jataí, Caldas Novas, 1ª e 2ª VT’s de Itumbiara, Goiatuba, Catalão, Palmeiras de Goiás e Posto Avançado de Pires do Rio, Quirinópolis, Mineiros, Jataí, São Luís de Montes Belos e Posto Avançado de Iporá, Cejusc de Rio Verde e Itumbiara; II - 13 e 14 de outubro de 2022, nas Varas do Trabalho de Anápolis, Aparecida de Goiânia, Goianésia, Goiás, Ceres, Uruaçu e Posto Avançado de Porangatu, Formosa, Posse, Luziânia e Valparaíso, Documento juntado por GEISA AZEVEDO CARLOS CAMPELO e protocolado em 19/07/2022 18:50:14h. Protocolo nº 6196/2022. PORTARIA TRT 18ª GP/SGGOVE/SGJ Nº 1352/2022 Fonte: Diário Eletrônico da Justiça do Trabalho: Caderno Administrativo [do] Tribunal Regional do Trabalho da 18ª Região, Brasília, DF, n. 3519/2022, 20 jul. 2022. Inhumas, Cejusc de Aparecida de Goiânia e Anápolis.” Art. 2º Esta Portaria entra em vigor na data de sua publicação. Publique-se no Diário Eletrônico da Justiça do Trabalho. Assinado Eletronicamente DANIEL VIANA JÚNIOR Desembargador-Presidente TRT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07-22T08:49:45.429000000</dc:date>
    <meta:editing-duration>PT15M49S</meta:editing-duration>
    <meta:editing-cycles>15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346" meta:character-count="2240" meta:non-whitespace-character-count="1894"/>
  </office:meta>
</office:document-meta>
</file>