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SGPE Nº 1355/2022.</text:p>
      <text:p text:style-name="Standard">Altera a Portaria TRT 18ª GP/DG/SGPE n° 1274/2021, que dispõe sobre a atualização de dados cadastrais dos magistrados, juízes classistas e servidores aposentados e dos pensionistas do Tribunal Regional do Trabalho da 18ª Região. O DESEMBARGADOR-PRESIDENTE DO TRIBUNAL REGIONAL DO TRABALHO DA 18ª REGIÃO, no uso de suas atribuições legais e regimentais, CONSIDERANDO a Resolução CSJT nº 273, de 26 de junho de 2020, com a redação dada pela Resolução CSJT nº 298, de 27 de agosto de 2021, que dispõe sobre a atualização de dados cadastrais dos magistrados e servidores aposentados e dos pensionistas da Justiça do Trabalho de 1º e 2º graus, CONSIDERANDO o que consta no Processo Administrativo 3605/2022, R E S O L V E: Art. 1º Alterar o artigo 13 da Portaria TRT 18ª GP/DG/SGPe n° 1274, de 30 de setembro de 2021, com a seguinte redação: “Art. 13. A atualização cadastral de magistrados, juízes classistas e servidores aposentados e de pensionistas no âmbito do Tribunal Regional do Trabalho da 18ª Região será realizada no período de 1º de setembro a 31 de outubro.” Art. 2º Esta Portaria entra em vigor na data de sua publicação. Publique-se no Diário Eletrônico da Justiça do Trabalho. DANIEL VIANA JÚNIOR Desembargador-Presidente TRT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07-22T08:51:00.972000000</dc:date>
    <meta:editing-duration>PT17M4S</meta:editing-duration>
    <meta:editing-cycles>17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213" meta:character-count="1289" meta:non-whitespace-character-count="1078"/>
  </office:meta>
</office:document-meta>
</file>