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2b07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1393/2022.</text:p>
      <text:p text:style-name="P1">Altera os quadros de funções comissionadas e de cargos em comissão das unidades do Tribunal Regional do Trabalho da 18ª Região. O DESEMBARGADOR-PRESIDENTE DO TRIBUNAL REGIONAL DO TRABALHO DA 18ª REGIÃO, no uso de suas atribuições legais e regimentais, tendo em vista o que consta do Processo Administrativo nº 7841/2022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igo 37 da Constituição Federal; CONSIDERANDO o disposto no artigo 24 da Lei n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CONSIDERANDO a Resolução do CSJT nº 335, de 24 de junho de 2022, que dispõe 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igo 24 da Lei nº </text:p>
      <text:p text:style-name="P1">. PORTARIA TRT 18ª GP/DG/SGPE Nº 1393/2022 Fonte: Diário Eletrônico da Justiça do Trabalho: Caderno Administrativo [do] Tribunal Regional do Trabalho da 18ª Região, Brasília, DF, n. 3522/2022, 25 jul. 2022. 11.416/2006; CONSIDERANDO, ainda, a Resolução do CSJT nº 296, de 25 de junho de 2021, que dispõe sobre a padronização da estrutura organizacional e de pessoal e sobre a distribuição da força de trabalho nos órgãos da Justiça do Trabalho de primeiro e segundo graus, RESOLVE, ad referendum do Tribunal Pleno: Art. 1º Transformar, sem aumento de despesa e nos termos desta Portaria, os cargos em comissão da tabela de comissionamento do Tribunal Regional do Trabalho da 18ª Região, consoante o disposto no parágrafo único do artigo 24 da Lei n.º 11.416/2006 e nas regras previstas na Resolução nº 335/2022 do Conselho Superior da Justiça do Trabalho. Parágrafo único. A indicação de servidor (a) para o exercício de cargos em comissão transformados na forma desta Portaria deverá observar os requisitos previstos na Resolução Administrativa nº 57/2022. Art. 2º Ficam extintas as seguintes unidades administrativas: I – Gerência de Servidores de Aplicação e Banco de Dados, vinculada à Coordenadoria de Infraestrutura de TIC; e II – Assessoria da Presidência, integrante da Presidência. Art. 3º Ficam criadas as seguintes unidades administrativas: I – Divisão de Planejamento e Avaliação, vinculada à Secretaria de Auditoria; II – Divisão de Apoio Judiciário, vinculada à Secretaria-Geral Judiciária; III – Gerência de Aposentadoria, vinculada à Divisão de Legislação de Pessoal; IV – Gerência de Operação e Fiscalização Civil, vinculada à Divisão de Engenharia Civil; V – Gerência de Operação e Fiscalização Elétrica, vinculada à Divisão de Engenharia Elétrica; . Fonte: Diário Eletrônico da Justiça do Trabalho: Caderno Administrativo [do] Tribunal Regional do Trabalho da 18ª Região, Brasília, DF, n. 3522/2022, 25 jul. 2022. VI – Coordenadoria de Apoio à Governança Institucional, vinculada à Secretaria-Geral de Governança e Gestão Estratégica; VII – Gerência de Acompanhamento de Dados do 1º e 2º Graus, vinculada à Divisão de Estatística; VIII – Gerência de Apoio à Governança de Contratação e Pessoas, vinculada à Coordenadoria de Apoio à Governança Institucional; IX – Divisão de Imprensa, vinculada à Coordenadoria de Comunicação Social; X – Divisão de Manutenção de Sistemas, vinculada à Coordenadoria de Sistemas de Informação; XI – Divisão de Segurança Operacional da Informação, vinculada à Coordenadoria de Infraestrutura de TIC; XII – Divisão de Data Center e de Servidores de Aplicação, vinculada à Coordenadoria de Infraestrutura de TIC; XIII – Divisão de Apoio Administrativo e Planejamento, vinculada à Secretaria de Gestão de Pessoas; XIV – Divisão de Informações Administrativas da Presidência, vinculada à Secretaria-Executiva da Secretaria-Geral da Presidência; XV – Assessoria de Pesquisa e Inovação, vinculada à Secretaria-Geral de Governança e Gestão Estratégica; e XVI – Divisão de Apoio Administrativo e Gestão de Contratos, vinculada à Secretaria de Segurança Institucional e Transporte. Art. 4º Ficam transformadas as seguintes unidades abaixo relacionadas: I – Núcleo de <text:soft-page-break/>Formação e Desenvolvimento em Divisão de Formação e Desenvolvimento; II – Núcleo de Apoio ao Tribunal Pleno em Coordenadoria de Apoio ao Tribunal Pleno; III – Núcleo de Gestão de Magistrados em Divisão de Gestão de . Fonte: Diário Eletrônico da Justiça do Trabalho: Caderno Administrativo [do] Tribunal Regional do Trabalho da 18ª Região, Brasília, DF, n. 3522/2022, 25 jul. 2022. Magistrados; IV – Núcleo de Relações Institucionais e Cerimonial em Coordenadoria de Cerimonial; V – Núcleo de Gestão da Informação e do Conhecimento em Coordenadoria de Documentação; VI – Gerência de Precedentes e Jurisprudência em Coordenadoria de Precedentes e Jurisprudência; VII – Gerência de Atendimento aos Usuários do PJe em Divisão de Atendimento aos Usuários do PJe; VIII – Gerência de Assistência Jurídica e Apoio Administrativo em Divisão de Desenvolvimento e Gestão de Soluções Judiciais; IX – Secretaria-Executiva da Secretaria-Geral Judiciária em Coordenadoria de Assessoria Jurídica da Secretaria-Geral Judiciária; X – Núcleo de Manutenção Predial em Divisão de Engenharia Elétrica; XI – Divisão de Engenharia em Divisão de Engenharia Civil; XII – Núcleo de Legislação de Pessoal em Divisão de Legislação de Pessoal; XIII – Núcleo de Planejamento e Desenvolvimento de Pessoal em Divisão de Desenvolvimento de Pessoas; XIV – Núcleo de Saúde em Divisão de Saúde; XV – Divisão de Informações Funcionais em Coordenadoria de Informações Funcionais; XVI – Secretaria-Geral de Governança e Estratégia em SecretariaGeral de Governança e Gestão Estratégica; XVII – Gerência de Responsabilidade Socioambiental em Divisão de Sustentabilidade, Acessibilidade e Inclusão; XVIII – Divisão de Estatística, Pesquisa e Inovação em Divisão de Estatística; XIX – Núcleo de Apoio à 1ª Turma em Coordenadoria de Apoio à 1ª . Fonte: Diário Eletrônico da Justiça do Trabalho: Caderno Administrativo [do] Tribunal Regional do Trabalho da 18ª Região, Brasília, DF, n. 3522/2022, 25 jul. 2022. Turma; XX – Núcleo de Apoio à 2ª Turma em Coordenadoria de Apoio à 2ª Turma; XXI – Núcleo de Apoio à 3ª Turma em Coordenadoria de Apoio à 3ª Turma; XXII – Gerência de Segurança da Informação em Coordenadoria de Segurança da Informação; XXIII – Divisão de Segurança Institucional em Secretaria de Segurança Institucional e Transporte; XXIV – Gerência de Contabilidade em Coordenadoria de Contabilidade; XXV – Gerência de Pagamento em Divisão de Pagamento; XXVI – Gerência de Administração Orçamentária e Financeira em Divisão de Administração Orçamentária e Financeira; XXVII – Gerência de Atendimento de TIC em Divisão de Atendimento de TIC; XXVIII – Divisão de Relacionamento e Atendimento de TIC em Coordenadoria de Relacionamento de TIC; XXIX – Núcleo de Planejamento, Apoio e Contratações de TIC em Coordenadoria de Planejamento e Gestão de TIC; XXX – Gerência de Contratos em Divisão de Contratos; XXXI – Gerência de Planejamento e Aquisições em Divisão de Planejamento e Aquisições; XXXII – Gerência de Execução de Procedimentos Licitatórios em Divisão de Execução de Procedimentos Licitatórios; XXXIII– Secretaria do Juízo Auxiliar de Execução em Secretaria do Juízo de Execução; XXXIV – Núcleo de Pesquisa Patrimonial em Divisão de Pesquisa Patrimonial; XXXV – Gerência de Requisitórios Judiciais em Divisão de . Fonte: Diário Eletrônico da Justiça do Trabalho: Caderno Administrativo [do] Tribunal Regional do Trabalho da 18ª Região, Brasília, DF, n. 3522/2022, 25 jul. 2022. Requisitórios Judiciais; XXXVI – Gerência de Material e Patrimônio em Divisão de Material e Patrimônio; XXXVII– Divisão de Material e Logística em Secretaria de Material e Logística; XXXVIII – Gerência de Administração de Contratos em Divisão de Administração de Contratos; XXXIX – Gerência de Transportes em Núcleo de Logística; XL – Secretaria de Distribuição de Mandados Judiciais em Secretaria de Central de Mandados; e XLI - Divisão de Pagamento de Pessoal em Coordenadoria de Pagamento de Pessoal. Art. 5º Ficam transferidas as seguintes funções comissionadas: I – 1 (uma) função comissionada de Chefe de Setor (Setor de Educação à Distância), código TRT 18ª FC-3, do Núcleo de Formação e Desenvolvimento para a Divisão de Formação e Desenvolvimento; II – 1 (uma) função comissionada de Chefe de Setor (Setor de Formação e Aperfeiçoamento de Servidores), código TRT 18ª FC-3, do Núcleo de Formação e Desenvolvimento para a Divisão de Formação e Desenvolvimento; III – 1 (uma) função comissionada de Chefe de Setor (Setor de Formação e Aperfeiçoamento de Magistrados), código TRT 18ª FC-3, do Núcleo de Formação e Desenvolvimento para a Divisão de Formação e Desenvolvimento; IV – 1 (uma) função comissionada de Chefe de Setor (Setor de Legislação), código TRT 18ª FC-3, do Núcleo de Gestão <text:soft-page-break/>de Magistrados para a Divisão de Gestão de Magistrados; V – 1 (uma) função comissionada de Chefe de Setor (Setor de Movimentação), código TRT 18ª FC-3, do Núcleo de Gestão de Magistrados para a Divisão de Gestão de Magistrados; VI – 1 (uma) função comissionada de Chefe de Serviço, código TRT 18ª FC-5, do Núcleo de Relações Institucionais e Cerimonial para a Coordenadoria . Fonte: Diário Eletrônico da Justiça do Trabalho: Caderno Administrativo [do] Tribunal Regional do Trabalho da 18ª Região, Brasília, DF, n. 3522/2022, 25 jul. 2022. de Cerimonial; VII – 1 (uma) função comissionada de Chefe de Setor (Setor de Eventos), código TRT 18ª FC-3, do Núcleo de Relações Institucionais e Cerimonial para a Coordenadoria de Cerimonial; VIII – 2 (duas) funções comissionadas de Assistente Administrativo, código TRT 18ª FC-3, da Gerência de Atendimento aos Usuários do PJe para a Divisão de Atendimento aos Usuários do PJe; IX – 2 (duas) funções comissionadas de Assistente, código TRT 18ª FC-2, da Gerência de Atendimento aos Usuários do PJe para a Divisão de Atendimento aos Usuários do PJe; X – 1 (uma) função comissionada de Chefe de Setor (Setor de Apoio à Atividade Jurisdicional), código TRT 18ª FC-3, da Gerência de Atendimento aos Usuários do PJe para a Divisão de Atendimento aos Usuários do PJe; XI – 1 (uma) função comissionada de Assistente, código TRT 18ª FC-2, da Gerência de Assistência Jurídica e Apoio Administrativo para a Divisão de Apoio Judiciário; XII – 1 (uma) função comissionada de Chefe de Setor (Setor de Apoio Técnico e Administrativo), código TRT 18ª FC-3, do Núcleo de Manutenção Predial para a Secretaria de Manutenção e Projetos; XIII – 1 (uma) função comissionada de Chefe de Setor (Setor de Contratos de Manutenção Predial), código TRT 18ª FC-3, do Núcleo de Manutenção Predial para a Secretaria de Manutenção e Projetos; XIV – 1 (uma) função comissionada de Assistente Administrativo, código TRT 18ª FC-3, da Divisão de Engenharia para a Gerência de Operação e Fiscalização Civil; XV – 1 (uma) função comissionada de Chefe de Setor (Setor de Setor de Projetos de Arquitetura), código TRT 18ª FC-3, da Divisão de Engenharia para a Divisão de Engenharia Civil; XVI – 1 (uma) função comissionada de Assistente Administrativo, código TRT 18ª FC-3, do Núcleo de Manutenção Predial para a Gerência de Operação e Fiscalização Elétrica; XVII – 1 (uma) função comissionada de Assistente, código TRT 18ª FC. Fonte: Diário Eletrônico da Justiça do Trabalho: Caderno Administrativo [do] Tribunal Regional do Trabalho da 18ª Região, Brasília, DF, n. 3522/2022, 25 jul. 2022. 2, do Núcleo de Manutenção Predial para a Gerência de Operação e Fiscalização Elétrica; XVIII – 1 (uma) função comissionada de Chefe de Setor (Setor de Controle de Contratação de Obras), código TRT 18ª FC-3, da Divisão de Engenharia para a Secretaria de Manutenção e Projetos; XIX – 1 (uma) função comissionada de Assistente Administrativo, código TRT 18ª FC-3, do Núcleo de Legislação de Pessoal para a Divisão de Legislação de Pessoal; XX – 1 (uma) função comissionada de Chefe de Setor (Setor de Gestão de Carreira e Desempenho), código TRT 18ª FC-3, do Núcleo de Planejamento e Desenvolvimento de Pessoal para a Divisão de Desenvolvimento de Pessoas; XXI – 1 (uma) função comissionada de Chefe de Setor (Setor de Projetos), código TRT 18ª FC-3, do Núcleo de Planejamento e Desenvolvimento de Pessoal para a Divisão de Desenvolvimento de Pessoas; XXII – 1 (uma) função comissionada de Chefe de Setor (Setor de Benefícios), código TRT 18ª FC-3, da Divisão de Informações Funcionais para a Coordenadoria de Informações Funcionais; XXIII – 1 (uma) função comissionada de Chefe de Seção (Seção de Atenção à Saúde), código TRT 18ª FC-4, do Núcleo de Saúde para a Divisão de Saúde; XXIV – 1 (uma) função comissionada de Assistente de Serviço, código TRT 18ª FC-4, do Núcleo de Saúde para a Divisão de Saúde; XXV – 2 (duas) funções comissionadas de Assistente, código TRT 18ª FC-2, do Núcleo de Saúde para a Divisão de Saúde; XXVI – 1 (uma) função comissionada de Chefe de Seção (Seção de Apoio aos Sistemas de Pessoal e-Social), código TRT 18ª FC-4, da Secretaria de Gestão de Pessoas para a Divisão de Apoio Administrativo e Planejamento; XXVII – 1 (uma) função comissionada de Assistente Administrativo, código TRT 18ª FC-3, da Secretaria-Geral de Governança e Estratégia para a Divisão de Sustentabilidade, Acessibilidade e Inclusão; XXVIII – 1 (uma) função comissionada de Chefe de Serviço, código . Fonte: Diário Eletrônico da Justiça do Trabalho: Caderno Administrativo [do] Tribunal Regional do Trabalho da 18ª Região, Brasília, DF, n. 3522/2022, 25 jul. 2022. TRT 18ª FC-5, da Secretaria-Geral de Governança e Estratégia para a SecretariaGeral de Governança e Gestão Estratégica; XXIX – 1 (uma) função comissionada de <text:soft-page-break/>Chefe de Setor (Setor de Comunicação Interna), código TRT 18ª FC-3, da Gerência de Planejamento de Comunicação para a Divisão de Imprensa; XXX – 1 (uma) função comissionada de Assistente Administrativo, código TRT 18ª FC-3, da Gerência de Segurança da Informação para a Coordenadoria de Segurança da Informação; XXXI – 1 (uma) função comissionada de Chefe de Seção (Seção de Pagamento de Diárias), código TRT 18ª FC-4, da Gerência de Contabilidade para a Coordenadoria de Contabilidade; XXXII – 1 (uma) função comissionada de Assistente Administrativo, código TRT 18ª FC-3, da Gerência de Contabilidade para a Coordenadoria de Contabilidade; XXXIII – 1 (uma) função comissionada de Chefe de Seção (Seção de Contas a Pagar), código TRT 18ª FC-4, da Gerência de Pagamento para a Divisão de Pagamento; XXXIV – 1 (uma) função comissionada de Chefe de Seção (Seção de Execução Orçamentária), código TRT 18ª FC-4, da Gerência de Administração Orçamentária e Financeira para a Divisão de Administração Orçamentária e Financeira; XXXV – 1 (uma) função comissionada de Chefe de Seção (Seção de Planejamento e Administração Financeira), código TRT 18ª FC-4, da Gerência de Administração Orçamentária e Financeira para a Divisão de Administração Orçamentária e Financeira; XXXVI – 1 (uma) função comissionada de Chefe de Setor (Setor de Otimização do Atendimento de TIC), código TRT 18ª FC-3, da Divisão de Relacionamento e Atendimento de TIC para a Coordenadoria de Relacionamento de TIC; XXXVII – 1 (uma) função comissionada de Chefe de Setor (Setor de Manutenção de Microinformática), código TRT 18ª FC-3, da Divisão de Relacionamento e Atendimento de TIC para a Divisão de Atendimento de TIC; . Fonte: Diário Eletrônico da Justiça do Trabalho: Caderno Administrativo [do] Tribunal Regional do Trabalho da 18ª Região, Brasília, DF, n. 3522/2022, 25 jul. 2022. XXXVIII – 1 (uma) função comissionada de Chefe de Setor (Setor de Suporte ao Interior), código TRT 18ª FC-3, da Coordenadoria de Infraestrutura de TIC para a Divisão de Atendimento de TIC; XXXIX – 1 (uma) função comissionada de Chefe de Seção (Seção de Apoio às Contratações de TIC), código TRT 18ª FC-4, do Núcleo de Planejamento, Apoio e Contratações de TIC para a Coordenadoria de Planejamento e Gestão de TIC; XL – 1 (uma) função comissionada de Chefe de Seção (Seção de Desenvolvimento de Sistemas), código TRT 18ª FC-4, da Coordenadoria de Sistemas de Informação para a Divisão de Manutenção de Sistemas; XLI – 1 (uma) função comissionada de Chefe de Setor (Setor de Apoio Administrativo de TIC), código TRT 18ª FC-3, do Núcleo de Planejamento, Apoio e Contratações de TIC para a Coordenadoria de Planejamento e Gestão de TIC; XLII – 1 (uma) função comissionada de Chefe de Setor (Setor de Planejamento de TIC), código TRT 18ª FC-3, do Núcleo de Planejamento, Apoio e Contratações de TIC para a Coordenadoria de Planejamento e Gestão de TIC; XLIII – 1 (uma) função comissionada de Chefe de Setor (Setor de Gestão de Contratos), código TRT 18ª FC-3, da Coordenadoria de Infraestrutura de TIC para a Coordenadoria de Planejamento e Gestão de TIC; XLIV – 1 (uma) função comissionada de Chefe de Setor (Setor de Servidores de Aplicação do PJe), código TRT 18ª FC-3, da Gerência de Servidores de Aplicação e Banco de Dados para a Divisão de Data Center e de Servidores de Aplicação; XLV – 1 (uma) função comissionada de Chefe de Seção (Seção de Administração de Servidores de Aplicação), código TRT 18ª FC-4, da Gerência de Servidores de Aplicação e Banco de Dados para a Divisão de Data Center e de Servidores de Aplicação; XLVI – 1 (uma) função comissionada de Chefe de Setor (Setor de DataCenter), código TRT 18ª FC-3, da Gerência de Servidores de Aplicação e Banco de Dados para a Coordenadoria de Infraestrutura de TIC; . Fonte: Diário Eletrônico da Justiça do Trabalho: Caderno Administrativo [do] Tribunal Regional do Trabalho da 18ª Região, Brasília, DF, n. 3522/2022, 25 jul. 2022. XLVII– 1 (uma) função comissionada de Chefe de Seção (Seção de Banco de Dados e DataCenter), código TRT 18ª FC-4, da Gerência de Servidores de Aplicação e Banco de Dados para a Coordenadoria de Infraestrutura de TIC; XLVIII – 1 (uma) função comissionada de Chefe de Seção (Seção de Elaboração de Contratos), código TRT 18ª FC-4, da Gerência de Contratos para a Divisão de Contratos; XLIX – 1 (uma) função comissionada de Chefe de Seção (Seção de Gestão de Contratos), código TRT 18ª FC-4, da Gerência de Contratos para a Divisão de Contratos; L– 1 (uma) função comissionada de Chefe de Seção (Seção de Suporte às Contratações), código TRT 18ª FC-4, da Gerência de Planejamento e Aquisições para a Divisão de Planejamento e Aquisições; LI – 1 (uma) função comissionada de Chefe de Seção (Seção de Compras), código TRT 18ª FC-4, da <text:soft-page-break/>Gerência de Planejamento e Aquisições para a Divisão de Planejamento e Aquisições; LII – 1 (uma) função comissionada de Assistente, código TRT 18ª FC-2, da Gerência de Planejamento e Aquisições para a Divisão de Planejamento e Aquisições; LIII – 1 (uma) função comissionada de Chefe de Seção (Seção de Licitações), código TRT 18ª FC-4, da Gerência de Execução de Procedimentos Licitatórios para a Divisão de Execução de Procedimentos Licitatórios; LIV – 1 (uma) função comissionada de Chefe de Serviço, código TRT 18ª FC-5, da Secretaria do Juízo Auxiliar de Execução para a Secretaria do Juízo de Execução; LV – 1 (uma) função comissionada de Assistente de Juiz, código TRT 18ª FC-5, da Secretaria do Juízo Auxiliar de Execução para a Secretaria do Juízo de Execução; LVI – 1 (uma) função comissionada de Assistente de Diretor de Secretaria, código TRT 18ª FC-5, da Secretaria do Juízo Auxiliar de Execução para a Secretaria do Juízo de Execução; LVII – 1 (uma) função comissionada de Secretário de Audiência, código TRT 18ª FC-4, da Secretaria do Juízo Auxiliar de Execução para a Secretaria do . Fonte: Diário Eletrônico da Justiça do Trabalho: Caderno Administrativo [do] Tribunal Regional do Trabalho da 18ª Região, Brasília, DF, n. 3522/2022, 25 jul. 2022. Juízo de Execução; LVIII – 1 (uma) função comissionada de Assistente, código TRT 18ª FC-2, da Secretaria do Juízo Auxiliar de Execução para a Secretaria do Juízo de Execução; LIX – 2 (duas) funções comissionadas de Assistente Administrativo, código TRT 18ª FC-3, do Núcleo de Pesquisa Patrimonial para a Divisão de Pesquisa Patrimonial; LX – 1 (uma) função comissionada de Chefe de Seção (Seção de Registro e Controle do Patrimônio), código TRT 18ª FC-4, da Gerência de Material e Patrimônio para a Divisão de Material e Patrimônio; LXI – 1 (uma) função comissionada de Chefe de Seção (Seção de Almoxarifado), código TRT 18ª FC-4, da Gerência de Material e Patrimônio para a Divisão de Material e Patrimônio; LXII – 2 (duas) funções comissionadas de Assistente Administrativo, código TRT 18ª FC-3, da Gerência de Transportes para o Núcleo de Logística; LXIII – 1 (uma) função comissionada de Assistente, código TRT 18ª FC-2, da Gerência de Transportes para o Núcleo de Logística; LXIV – 1 (uma) função comissionada de Assistente Administrativo, código TRT 18ª FC-3, da Secretaria-Executiva da Secretaria-Geral da Presidência para a Divisão de Informações Administrativas da Presidência; LXV – 1 (uma) função comissionada de Chefe de Serviço, código TRT 18ª FC-5, da Secretaria de Distribuição de Mandados Judiciais para a Secretaria de Central de Mandados; LXVI – 1 (uma) função comissionada de Chefe de Setor (Setor de Apoio aos Oficiais de Justiça), código TRT 18ª FC-3, da Secretaria de Distribuição de Mandados Judiciais para a Secretaria de Central de Mandados; LXVII – 2 (duas) funções comissionadas de Assistente, código TRT 18ª FC-2, da Secretaria de Distribuição de Mandados Judiciais para a Secretaria Central de Mandados; LXVIII – 1 (uma) função comissionada de Chefe de Seção, código TRT 18ª FC-4 (Seção de Pagamento de Magistrados), da Divisão de Pagamento de Pessoal para a Coordenadoria de Pagamento de Pessoal; e . Fonte: Diário Eletrônico da Justiça do Trabalho: Caderno Administrativo [do] Tribunal Regional do Trabalho da 18ª Região, Brasília, DF, n. 3522/2022, 25 jul. 2022. LIX – 1 (uma) função comissionada de Chefe de Seção, código TRT 18ª FC-4 (Seção de Aposentados, Pensionistas e Consignações), da Divisão de Pagamento de Pessoal para a Coordenadoria de Pagamento de Pessoal. Art. 6º Ficam transferidos os seguintes cargos em comissão: I – 1(um) cargo em comissão de Secretário-Geral de Governança, código TRT 18ª CJ-4, da Secretaria-Geral de Governança e Estratégia para a Secretaria-Geral de Governança e Gestão Estratégica; II – 1(um) cargo em comissão de Diretor de Divisão, código TRT 18ª CJ-1, da Divisão de Estatística, Pesquisa e Inovação para a Divisão de Estatística; III – 1(um) cargo em comissão de Diretor de Secretaria, código TRT 18ª CJ-3, da Secretaria do Juízo Auxiliar de Execução para a Secretaria do Juízo de Execução; e IV – 1(um) cargo em comissão de Diretor de Secretaria, código TRT 18ª CJ-3, da Secretaria de Distribuição de Mandados Judiciais para a Secretaria de Central de Mandados. Art. 7º Ficam extintos os seguintes cargos em comissão: I – 1(um) cargo em comissão de Secretário-Executivo, código TRT 18ª CJ-1, da Escola Judicial do Tribunal Regional do Trabalho da 18ª Região; II – 1(um) cargo em comissão de Assessor Jurídico da Administração, código TRT 18ª CJ-1, da Assessoria Jurídica da Administração; III – 1(um) cargo em comissão de Secretário-Executivo, código TRT 18ª CJ-1, da Secretaria-Executiva da Secretaria-Geral Judiciária; IV – 1(um) cargo em comissão de Secretário-Executivo, código TRT 18ª CJ-1, da Secretaria-Executiva da <text:soft-page-break/>Secretaria-Geral da Presidência; V – 1(um) cargo em comissão de Diretor de Divisão, código TRT 18ª CJ-1, da Divisão de Informações Funcionais; VI – 1(um) cargo em comissão de Diretor de Divisão, código TRT 18ª CJ-1, da Divisão de Segurança Institucional; VII – 1(um) cargo em comissão de Diretor de Divisão, código TRT 18ª CJ-1, da Divisão de Relacionamento e Atendimento de TIC; VIII – 1(um) cargo em comissão de Diretor de Divisão, código TRT 18ª . Fonte: Diário Eletrônico da Justiça do Trabalho: Caderno Administrativo [do] Tribunal Regional do Trabalho da 18ª Região, Brasília, DF, n. 3522/2022, 25 jul. 2022. CJ-1, da Divisão de Engenharia; IX – 1(um) cargo em comissão de Diretor de Divisão, código TRT 18ª CJ-1, da Divisão de Pagamento de Pessoal; e X – 1(um) cargo em comissão de Diretor de Divisão, código TRT 18ª CJ-1, da Divisão de Material e Logística. Art. 8º Ficam extintas as seguintes funções comissionadas: I – 1 (uma) função comissionada de Ouvidor Auxiliar, código TRT 18ª FC-6, da Ouvidoria; II – 1 (uma) função comissionada de Chefe de Núcleo, código TRT 18ª FC-6, do Núcleo de Formação e Desenvolvimento; III – 1 (uma) função comissionada de Chefe de Núcleo, código TRT 18ª FC-6, do Núcleo de Apoio ao Tribunal Pleno; IV – 1 (uma) função comissionada de Assistente, código TRT 18ª FC-2, do Núcleo de Apoio ao Tribunal Pleno; V – 1 (uma) função comissionada de Chefe de Núcleo, código TRT 18ª FC-6, do Núcleo de Gestão de Magistrados; VI – 1 (uma) função comissionada de Assistente de Secretaria, código TRT 18ª FC-5, da Secretaria da Corregedoria Regional; VII – 1 (uma) função comissionada de Assistente Administrativo, código TRT 18ª FC-3, da Secretaria da Corregedoria Regional; VIII – 1 (uma) função comissionada de Chefe de Núcleo, código TRT 18ª FC-6, do Núcleo de Relações Institucionais e Cerimonial; IX – 1 (uma) função comissionada de Chefe de Setor (Setor de Relações Institucionais), código TRT 18ª FC-3, do Núcleo de Relações Institucionais e Cerimonial; X – 1 (uma) função comissionada de Chefe de Serviço, código TRT 18ª FC-5, da Secretaria de Auditoria; XI – 1 (uma) função comissionada de Assistente de Serviço, código TRT 18ª FC-4, da Secretaria-Executiva da Diretoria-Geral. XII – 2 (duas) funções comissionadas de Assistente Jurídico, código TRT 18ª FC-5, da Gerência de Assistência da Diretoria-Geral; . Fonte: Diário Eletrônico da Justiça do Trabalho: Caderno Administrativo [do] Tribunal Regional do Trabalho da 18ª Região, Brasília, DF, n. 3522/2022, 25 jul. 2022. XIII – 1 (uma) função comissionada de Chefe de Núcleo, código TRT 18ª FC-6, do Núcleo de Gestão da Informação e do Conhecimento; XIV – 1 (uma) função comissionada de Chefe de Gerência, código TRT 18ª FC-5, da Gerência de Precedentes e Jurisprudência; XV – 1 (uma) função comissionada de Chefe de Setor (Setor de Registro e Preservação da Memória Institucional), código TRT 18ª FC-3, do Núcleo de Gestão da Informação e do Conhecimento; XVI – 1 (uma) função comissionada de Chefe de Gerência, código TRT 18ª FC-5, da Gerência de Assistência Jurídica e Apoio Administrativo; XVII – 1 (uma) função comissionada de Chefe de Setor (Setor de Atendimento do PJe), código TRT 18ª FC-3, da Gerência de Atendimento aos Usuários do PJe; XVIII – 1 (uma) função comissionada de Chefe de Setor (Setor de Apoio Administrativo), código TRT 18ª FC-3, da Gerência de Assistência Jurídica e Apoio Administrativo; XIX – 1 (uma) função comissionada de Chefe de Setor (Setor de Assistência Jurídica), código TRT 18ª FC-3), da Gerência de Assistência Jurídica e Apoio Administrativo; XX – 1 (uma) função comissionada de Chefe de Gerência, código TRT 18ª FC-5, da Gerência de Atendimento aos Usuários do PJe; XXI – 1 (uma) função comissionada de Chefe de Núcleo, código TRT 18ª FC-6, do Núcleo de Manutenção Predial; XXII – 1 (uma) função comissionada de Assistente, código TRT 18ª FC2, do Núcleo de Manutenção Predial; XXIII – 1 (uma) função comissionada de Chefe de Setor (Setor de Fiscalização de Obras), código TRT 18ª FC-3, da Divisão de Engenharia; XXIV – 1 (uma) função comissionada de Chefe de Setor (Setor de Orçamento de Obras), código TRT 18ª FC-3, da Divisão de Engenharia; XXV – 1 (uma) função comissionada de Chefe de Setor (Setor de Projetos de Engenharia), código TRT 18ª FC-3, da Divisão de Engenharia; XXVI – 1 (uma) função comissionada de Assistente Administrativo, código TRT 18ª FC-3, da Secretaria de Manutenção e Projetos; . Fonte: Diário Eletrônico da Justiça do Trabalho: Caderno Administrativo [do] Tribunal Regional do Trabalho da 18ª Região, Brasília, DF, n. 3522/2022, 25 jul. 2022. XXVII – 1 (uma) função comissionada de Chefe de Seção (Setor de Operação e Fiscalização), código TRT 18ª FC-4, do Núcleo de Manutenção Predial; XXVIII – 1 (uma) função comissionada de Assistente de <text:soft-page-break/>Serviço, código TRT 18ª FC-4, da Secretaria-Executiva da Secretaria-Geral da Presidência; XXIX – 1 (uma) função comissionada de Chefe de Serviço de Secretaria-Executiva, código TRT 18ª FC-6, da Secretaria-Executiva da SecretariaGeral da Presidência; XXX – 2 (duas) funções comissionadas de Assistente Jurídico da Presidência, código TRT 18ª FC-5, da Assessoria da Presidência; XXXI – 1 (uma) função comissionada de Chefe de Serviço, código TRT 18ª FC-5, da Secretaria de Gestão de Pessoas; XXXII – 1 (uma) função comissionada de Chefe de Núcleo, código TRT 18ª FC-6, do Núcleo de Legislação de Pessoal; XXXIII – 1 (uma) função comissionada de Chefe de Setor (Setor de Aposentadoria), código TRT 18ª FC-3, do Núcleo de Legislação de Pessoal; XXXIV – 1 (uma) função comissionada de Chefe de Núcleo, código TRT 18ª FC-6, do Núcleo de Planejamento e Desenvolvimento de Pessoal; XXXV – 1 (uma) função comissionada de Chefe de Núcleo, código TRT 18ª FC-6, do Núcleo Saúde; XXXVI – 1 (uma) função comissionada de Chefe de Setor (Setor de Apoio à Governança de Contratações), código TRT 18ª FC-3, da Secretaria-Geral de Governança e Estratégia; XXXVII – 1 (uma) função comissionada de Chefe de Setor (Setor de Apoio à Governança de Pessoas), código TRT 18ª FC-3, da Secretaria-Geral de Governança e Estratégia; XXXVIII – 1 (uma) função comissionada de Chefe de Gerência, código TRT 18ª FC-5, da Gerência de Responsabilidade Socioambiental; XIX – 1 (uma) função comissionada de Chefe de Seção (Seção de Acompanhamento de 1º e 2º Graus), código TRT 18ª FC-4, da Divisão de Estatística, Pesquisa e Inovação; XL – 1 (uma) função comissionada de Chefe de Setor (Setor de Imprensa), código TRT 18ª FC-3, da Coordenadoria de Comunicação Social; . Fonte: Diário Eletrônico da Justiça do Trabalho: Caderno Administrativo [do] Tribunal Regional do Trabalho da 18ª Região, Brasília, DF, n. 3522/2022, 25 jul. 2022. XLI – 1 (uma) função comissionada de Chefe de Núcleo, código TRT 18ª FC-6, do Núcleo de Apoio à 1ª Turma; XLII – 1 (uma) função comissionada de Chefe de Núcleo, código TRT 18ª FC-6, do Núcleo de Apoio à 2ª Turma; XLIII – 1 (uma) função comissionada de Chefe de Núcleo, código TRT 18ª FC-6, do Núcleo de Apoio à 3ª Turma; XLIV – 1 (uma) função comissionada de Assistente, código TRT 18ª FC-2, do Núcleo de Apoio à 1ª Turma; XLV – 1 (uma) função comissionada de Assistente, código TRT 18ª FC2, do Núcleo de Apoio à 2ª Turma; XLVI – 1 (uma) função comissionada de Assistente, código TRT 18ª FC-2, do Núcleo de Apoio à 3ª Turma; XLVII –1 (uma) função comissionada de Chefe de Gerência, código TRT 18ª FC-5, da Gerência de Segurança da Informação; XLVIII – 1 (uma) função comissionada de Chefe de Gerência, código TRT 18ª FC-5, da Gerência de Contabilidade; XLIX – 1 (uma) função comissionada de Chefe de Gerência, código TRT 18ª FC-5, da Gerência de Pagamento; LI– 1 (uma) função comissionada de Chefe de Gerência, código TRT 18ª FC-5, da Gerência de Administração Orçamentária e Financeira; LI – 1 (uma) função comissionada de Chefe de Setor (Setor de Pagamento de Bens e Serviços), código TRT 18ª FC-3, da Gerência de Pagamento; LII – 1 (uma) função comissionada de Chefe de Gerência, código TRT 18ª FC-5, da Gerência de Atendimento de TIC; LIII –1 (uma) função comissionada de Chefe de Gerência, código TRT 18ª FC-5, da Gerência de Servidores de Aplicação e Banco de Dados; LIV – 1 (uma) função comissionada de Chefe de Núcleo, código TRT 18ª FC-6, do Núcleo de Planejamento, Apoio e Contratações de TIC; LV – 1(uma) função comissionada de Chefe de Setor (Setor de Segurança Operacional da Informação), código TRT 18ª FC-3, da Coordenadoria de Infraestrutura de TIC; . Fonte: Diário Eletrônico da Justiça do Trabalho: Caderno Administrativo [do] Tribunal Regional do Trabalho da 18ª Região, Brasília, DF, n. 3522/2022, 25 jul. 2022. LVI – 1 (uma) função comissionada de Chefe de Setor (Setor de Manutenção de Sistemas), código TRT 18ª FC-3, da Coordenadoria de Sistemas de Informação; LVII – 1 (uma) função comissionada de Chefe de Gerência, código TRT 18ª FC-5, da Gerência de Contratos; LVIII – 1 (uma) função comissionada de Chefe de Gerência, código TRT 18ª FC-5, da Gerência de Planejamento e Aquisições; LIX – 1 (uma) função comissionada de Chefe de Gerência, código TRT 18ª FC-5, da Gerência de Execução de Procedimentos Licitatórios; LX – 1 (uma) função comissionada de Chefe de Gerência, código TRT 18ª FC-5, da Gerência de Requisitórios Judiciais; LXI – 1 (uma) função comissionada de Chefe de Setor (Setor de Análise de Ações Coletivas), código TRT 18ª FC-3, da Gerência de Requisitórios Judiciais; LXII – 1 (uma) função comissionada de Chefe de Núcleo, código TRT 18ª FC-6, do Núcleo de Pesquisa Patrimonial; LXIII – 1 (uma) função comissionada de Chefe de Gerência, código TRT 18ª FC-5, da <text:soft-page-break/>Gerência de Material e Patrimônio; LXIV – 1 (uma) função comissionada de Chefe de Gerência, código TRT 18ª FC-5, da Gerência de Administração de Contratos; LXV – 1 (uma) função comissionada de Chefe de Gerência, código TRT 18ª FC-5, da Gerência de Transportes; LXVI – 12 (doze) funções comissionadas de Assistente Administrativo, código TRT 18ª FC-3, da Assessoria de Apoio Administrativo da Presidência; LXVII – 1 (uma) função comissionada de Assistente Administrativo, código TRT 18ª FC-3, do Gabinete da Vice-Presidência; LXVIII – 48 (quarenta e oito) funções comissionadas de Assistente de Diretor de Secretaria, código TRT 18ª FC-5, vinculadas às 48 (quarenta e oito) Varas do Trabalho; e . Fonte: Diário Eletrônico da Justiça do Trabalho: Caderno Administrativo [do] Tribunal Regional do Trabalho da 18ª Região, Brasília, DF, n. 3522/2022, 25 jul. 2022. LXIX – 1 (uma) função comissionada de Chefe de Seção (Seção de Apoio ao Gabinete da Presidência), código TRT 18ª FC-4, do Gabinete da Presidência. Art. 9º Ficam criados os seguintes cargos em comissão: I – 1(um) cargo em comissão de Ouvidor Auxiliar, código TRT 18ª CJ-2, na Ouvidoria; II – 1(um) cargo em comissão de Secretário da Escola Judicial, código TRT 18ª CJ-3, na Escola Judicial do Tribunal Regional do Trabalho da 18ª Região; III – 1(um) cargo em comissão de Diretor de Divisão, código TRT 18ª CJ-1, na Divisão de Formação e Desenvolvimento; IV – 1(um) cargo em comissão de Diretor de Coordenadoria, código TRT 18ª CJ-2, na Coordenadoria de Apoio ao Tribunal Pleno; V – 1(um) cargo em comissão de Diretor de Divisão, código TRT 18ª CJ-1, na Divisão de Gestão de Magistrados; VI – 1(um) cargo em comissão de Assessor de Secretaria, código TRT 18ª CJ-1, na Secretaria da Corregedoria Regional; VII – 1(um) cargo em comissão de Diretor de Coordenadoria, código TRT 18ª CJ-2, na Coordenadoria de Cerimonial; VIII – 1(um) cargo em comissão de Diretor de Divisão, código TRT 18ª CJ-1, na Divisão de Planejamento e Avaliação; IX – 1(um) cargo em comissão de Diretor-Geral Adjunto, código TRT 18ª CJ-3, na Diretoria-Geral; X – 1(um) cargo em comissão de Assessor, código TRT 18ª CJ-3, na Assessoria Jurídica da Administração; XI – 1(um) cargo em comissão de Diretor de Coordenadoria, código TRT 18ª CJ-2, na Coordenadoria de Precedentes e Jurisprudência; XII – 1(um) cargo em comissão de Diretor de Coordenadoria, código TRT 18ª CJ-2, na Coordenadoria de Documentação; XIII – 1(um) cargo em comissão de Diretor de Coordenadoria, código TRT 18ª CJ-2, na Coordenadoria de Assessoria Jurídica da Secretaria-Geral Judiciária; . Fonte: Diário Eletrônico da Justiça do Trabalho: Caderno Administrativo [do] Tribunal Regional do Trabalho da 18ª Região, Brasília, DF, n. 3522/2022, 25 jul. 2022. XIV – 1(um) cargo em comissão de Diretor de Divisão, código TRT 18ª CJ-1, na Divisão de Desenvolvimento e Gestão de Soluções Judiciais; XV – 1(um) cargo em comissão de Diretor de Divisão, código TRT 18ª CJ-1, na Divisão de Atendimento aos Usuários do PJE; XVI – 1(um) cargo em comissão de Diretor de Divisão, código TRT 18ª CJ-1, na Divisão de Apoio Judiciário; XVII – 1(um) cargo em comissão de Diretor de Divisão, código TRT 18ª CJ-1, na Divisão de Engenharia Elétrica; XVIII – 1(um) cargo em comissão de Diretor de Divisão, código TRT 18ª CJ-1, na Divisão de Engenharia Civil; XIX – 1(um) cargo em comissão de Secretário-Executivo, código TRT 18ª CJ-3, na Secretaria-Executiva da Secretaria-Geral da Presidência; XX – 1(um) cargo em comissão de Diretor de Divisão, código TRT 18ª CJ-1, na Divisão de Informações Administrativas da Presidência; XXI – 1(um) cargo em comissão de Assessor, código TRT 18ª CJ-3, na Secretaria-Geral da Presidência; XXII – 1(um) cargo em comissão de Diretor de Divisão, código TRT 18ª CJ-1, na Divisão de Legislação de Pessoal; XXIII – 1(um) cargo em comissão de Diretor de Divisão, código TRT 18ª CJ-1, na Divisão de Saúde; XXIV – 1(um) cargo em comissão de Diretor de Divisão, código TRT 18ª CJ-1, na Divisão de Desenvolvimento de Pessoas; XXV – 1(um) cargo em comissão de Diretor de Coordenadoria, código TRT 18ª CJ-2, na Coordenadoria de Informações Funcionais; XXVI – 1(um) cargo em comissão de Diretor de Divisão, código TRT 18ª CJ-1, na Divisão de Apoio Administrativo e Planejamento; XXVII – 1(um) cargo em comissão de Assessor, código TRT 18ª CJ-1, na Assessoria de Pesquisa e Inovação; . Fonte: Diário Eletrônico da Justiça do Trabalho: Caderno Administrativo [do] Tribunal Regional do Trabalho da 18ª Região, Brasília, DF, n. 3522/2022, 25 jul. 2022. XXVIII – 1(um) cargo em comissão de Diretor de Divisão, código TRT 18ª CJ-1, na Divisão de Sustentabilidade, Acessibilidade e Inclusão; XXIX – 1(um) cargo em comissão de Diretor de Coordenadoria, código TRT 18ª CJ-2, na Coordenadoria de Apoio à <text:soft-page-break/>Governança Institucional; XXX – 1(um) cargo em comissão de Assessor de Secretaria, código TRT 18ª CJ-1, na Secretaria de Recurso de Revista; XXXI – 1(um) cargo em comissão de Diretor de Divisão, código TRT 18ª CJ-1, na Divisão de Imprensa; XXXII – 1(um) cargo em comissão de Diretor de Coordenadoria, código TRT 18ª CJ-2, na Coordenadoria de Apoio à 1ª Turma; XXXIII – 1(um) cargo em comissão de Diretor de Coordenadoria, código TRT 18ª CJ-2, na Coordenadoria de Apoio à 2ª Turma; XXXIV – 1(um) cargo em comissão de Diretor de Coordenadoria, código TRT 18ª CJ-2, na Coordenadoria de Apoio à 3ª Turma; XXXV – 1(um) cargo em comissão de Diretor de Coordenadoria, código TRT 18ª CJ-2, na Coordenadoria de Segurança da Informação; XXXVI – 1(um) cargo em comissão de Diretor de Secretaria, código TRT 18ª CJ-3, na Secretaria de Segurança Institucional e Transporte; XXXVII – 1(um) cargo em comissão de Diretor de Divisão, código TRT 18ª CJ-1, na Divisão de Apoio Administrativo e Gestão de Contratos; XXXVIII – 1(um) cargo em comissão de Diretor de Coordenadoria, código TRT 18ª CJ-2, na Coordenadoria de Contabilidade; XXXIX – 1(um) cargo em comissão de Diretor de Divisão, código TRT 18ª CJ-1, na Divisão de Pagamento; XL – 1(um) cargo em comissão de Diretor de Divisão , código TRT 18ª CJ-1, na Divisão de Administração Orçamentária e Financeira; XLI – 1(um) cargo em comissão de Diretor de Divisão, código TRT 18ª CJ-1, na Divisão de Atendimento de TIC; XLII – 1(um) cargo em comissão de Diretor de Coordenadoria , código TRT 18ª CJ-2, na Coordenadoria de Relacionamento de TIC; . Fonte: Diário Eletrônico da Justiça do Trabalho: Caderno Administrativo [do] Tribunal Regional do Trabalho da 18ª Região, Brasília, DF, n. 3522/2022, 25 jul. 2022. XLIII – 1(um) cargo em comissão de Diretor de Coordenadoria , código TRT 18ª CJ-2, na Coordenadoria de Planejamento e Gestão de TIC; XLIV – 1(um) cargo em comissão de Diretor de Divisão, código TRT 18ª CJ-1, na Divisão de Manutenção de Sistemas; XLV – 1(um) cargo em comissão de Diretor de Divisão, código TRT 18ª CJ-1, na Divisão Segurança Operacional da Informação; XLVI – 1(um) cargo em comissão de Diretor de Divisão, código TRT 18ª CJ-1, na Divisão de Data Center e de Servidores de Aplicação; XLVII – 1(um) cargo em comissão de Diretor de Divisão , código TRT 18ª CJ-1, na Divisão de Contratos; XLVIII – 1(um) cargo em comissão de Diretor de Divisão, código TRT 18ª CJ-1, na Divisão de Planejamento e Aquisições; XLIX – 1(um) cargo em comissão de Diretor de Divisão, código TRT 18ª CJ-1, na Divisão de Execução de Procedimentos Licitatórios; L – 1(um) cargo em comissão de Diretor de Divisão, código TRT 18ª CJ-1, na Divisão de Requisitórios Judiciais; LI – 1(um) cargo em comissão de Diretor de Divisão, código TRT 18ª CJ-1, na Divisão de Pesquisa Patrimonial; LII – 1(um) cargo em comissão de Diretor de Divisão , código TRT 18ª CJ-1, na Divisão de Material e Patrimônio; LIII – 1(um) cargo em comissão de Diretor de Divisão , código TRT 18ª CJ-1, na Divisão de Administração de Contratos; LIV – 1(um) cargo em comissão de Diretor de Secretaria, código TRT 18ª CJ-3, na Secretaria de Material e Logística; LV – 1(um) cargo em comissão de Diretor de Coordenadoria, código TRT 18ª CJ-2, na Coordenadoria de Pagamento de Pessoal; LVI – 12 (doze) cargos em comissão de Assessor, código TRT 18ª CJ1, em cada um dos gabinetes de desembargadores do Tribunal; e LVII – 1 (um) cargo em comissão de Assessor, código TRT 18ª CJ-1, no Gabinete da Vice- Presidência. . Fonte: Diário Eletrônico da Justiça do Trabalho: Caderno Administrativo [do] Tribunal Regional do Trabalho da 18ª Região, Brasília, DF, n. 3522/2022, 25 jul. 2022. Art. 10 Ficam criadas as seguintes funções comissionadas: I – 1 (uma) função comissionada de Chefe de Serviço, código TRT 18ª FC-5, na Ouvidoria; II – 1 (uma) função comissionada de Chefe de Serviço, código TRT 18ª FC-5, na Coordenadoria de Apoio ao Tribunal Pleno; III – 1 (uma) função comissionada de Chefe de Serviço, código TRT 18ª FC-5, na Secretaria da Corregedoria Regional; IV – 1 (uma) função comissionada de Chefe de Serviço, código TRT 18ª FC-5, na Divisão de Gestão de Magistrados; V – 1 (uma) função comissionada de Chefe de Serviço, código TRT 18ª FC-5, na Coordenadoria de Cerimonial; VI – 1 (uma) função comissionada de Chefe de Gabinete da SecretariaExecutiva da Diretoria-Geral, código TRT 18ª FC-6, na Secretaria-Executiva da Diretoria-Geral; VII – 1 (uma) função comissionada de Chefe de Serviço, código TRT 18ª FC-5, na Gerência de Assistência da Diretoria-Geral; VIII – 1 (uma) função comissionada de Assistente Administrativo, código TRT 18ª FC-3, na Coordenadoria de Documentação; X – 1 (uma) função comissionada de Chefe de Setor (Setor de Gestão usuário de Memória), código TRT 18ª FC-3, na Coordenadoria de Documentação; XI – 1 (uma) função <text:soft-page-break/>comissionada de Chefe de Serviço, código TRT 18ª FC-5, na Coordenadoria de Precedentes e Jurisprudência; XII – 1 (uma) função comissionada de Chefe de Seção (Seção de Atendimento do PJE), código TRT 18ª FC-4, na Divisão de Atendimento aos Usuários do PJE; XIII – 1 (uma) função comissionada de Chefe de Seção (Seção de Gestão de Convênios), código TRT 18ª FC-4, na Divisão de Desenvolvimento e Gestão de Soluções Judiciais; XIV– 1 (uma) função comissionada de Chefe de Seção (Seção de Apoio à Secretaria-Geral Judiciária), código TRT 18ª FC-4, na Divisão de Apoio Judiciário; . Fonte: Diário Eletrônico da Justiça do Trabalho: Caderno Administrativo [do] Tribunal Regional do Trabalho da 18ª Região, Brasília, DF, n. 3522/2022, 25 jul. 2022. XV – 1 (uma) função comissionada de Chefe de Gerência, código TRT 18ª FC-5, na Gerência de Operação e Fiscalização Elétrica; XVI – 1 (uma) função comissionada de Chefe de Gerência, código TRT 18ª FC-5, na Gerência de Operação e Fiscalização Civil; XVII – 1 (uma) função comissionada de Chefe de Seção (Seção de Suporte ao Usuário), código TRT 18ª FC-4, na Secretaria de Manutenção e Projetos; XVIII – 1 (uma) função comissionada de Chefe de Seção (Seção de Planejamento e Contratações), código TRT 18ª FC-4, na Secretaria de Manutenção e Projetos; XIX – 1 (uma) função comissionada de Chefe de Seção (Seção de Pagamento e Controle de Contratos), código TRT 18ª FC-4, na Secretaria de Manutenção e Projetos; XX – 1 (uma) função comissionada de Chefe de Serviço, código TRT 18ª FC-5, na Secretaria-Executiva da Secretaria-Geral da Presidência; XXI – 1 (uma) função comissionada de Assistente Administrativo, código TRT 18ª FC-3, na Secretaria-Executiva da Secretaria-Geral da Presidência; XXII– 1 (uma) função comissionada de Assistente Jurídico da Presidência, código TRT 18ª FC-5, no Gabinete da Presidência; XXIII – 1 (uma) função comissionada de Chefe de Serviço, código TRT 18ª FC-5, no Gabinete da Presidência; XXIV – 1 (uma) função comissionada de Chefe de Gerência, código TRT 18ª FC-5, na Gerência de Aposentadoria; XXV – 2 (duas) funções comissionadas de Assistente, código TRT 18ª FC-2, na Divisão de Saúde; XXVI – 1 (uma) função comissionada de Chefe de Gerência, código TRT 18ª FC-5, na Gerência de Acompanhamento de Dados do 1º e 2º Graus; XXVII – 1 (uma) função comissionada de Chefe de Gerência, código TRT 18ª FC-5, na Gerência de Apoio à Governança de Contratação e Pessoas; XXVIII – 1 (uma) função comissionada de Chefe de Serviço, código TRT 18ª FC-5, na Coordenadoria de Apoio à 1ª Turma; XXIX – 1 (uma) função comissionada de Chefe de Serviço, código TRT . Fonte: Diário Eletrônico da Justiça do Trabalho: Caderno Administrativo [do] Tribunal Regional do Trabalho da 18ª Região, Brasília, DF, n. 3522/2022, 25 jul. 2022. 18ª FC-5, na Coordenadoria de Apoio à 2ª Turma; XXX – 1 (uma) função comissionada de Chefe de Serviço, código TRT 18ª FC-5, na Coordenadoria de Apoio à 3ª Turma; XXXI – 1 (uma) função comissionada de Assistente, código TRT 18ª FC-5, na Coordenadoria de Segurança da Informação; XXXII – 4 (quatro) funções comissionadas de Calculista, código TRT 18ª FC-4, na Secretaria de Cálculos Judiciais; XXXIII – 48 (quarenta e oito) funções comissionadas de Assistente de Diretor de Secretaria, código TRT 18ª FC-6, vinculadas às 48 (quarenta e oito) Varas do Trabalho; XXXIV – 30 (trinta) funções comissionadas de Assistente, código TRT 18ª FC-2, vinculadas às Varas do Trabalho com movimentação processual no último triênio superior a 1.500 processos; XXXV – 1 (uma) função comissionada de Chefe de Seção (Seção de Pagamento de Bens e Serviços), código TRT 18ª FC-4, na Divisão de Pagamento; XXXVI – 1 (uma) função comissionada de Chefe de Núcleo, código TRT 18ª FC-6, no Núcleo de Logística; e XXXVII – 1 (uma) função comissionada de Chefe de Setor (Setor de Ações Coletivas), código TRT 18ª FC-3, na Divisão de Requisitórios Judiciais. Parágrafo único. As funções mencionadas no inciso XXXIV deste artigo que não estiverem sendo utilizadas, por ausência do requisito previsto no aludido dispositivo, serão vinculadas à Diretoria-Geral, podendo, a critério da Administração, ser destinadas para atender temporariamente as demandas de outras unidades. Art. 11 Fica transferida a vinculação da Gerência de Comissionamento, Lotação e Remoção da Secretaria de Gestão de Pessoas para a Divisão de Apoio Administrativo e Planejamento. Art. 12 É fixado o prazo de 30 dias para alteração do Regulamento Geral de Secretaria e do Anexo da Portaria TRT 18ª GP/DG/SGPe nº 231, de 4 de fevereiro de 2021, que fixa os quadros de lotação, de funções comissionadas e de cargos em comissão das unidades do Tribunal. . Fonte: Diário Eletrônico da Justiça do Trabalho: Caderno Administrativo [do] Tribunal Regional do Trabalho da 18ª Região, Brasília, DF, n. 3522/2022, 25 <text:soft-page-break/>jul. 2022. Art. 13 A quantidade total de cargos em comissão e de funções comissionadas e os respectivos saldos orçamentários são os indicados no Anexo desta Portaria. Art. 14 Esta Portaria entra em vigor a partir de 1º de agosto de 2022, ficando revogadas as disposições em contrário. Publique-se no Diário Eletrônico da Justiça do Trabalho. Goiânia, data da assinatura eletrônica. (assinado eletronicamente) DANIEL VIANA JÚNIOR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7-27T11:06:37.282000000</dc:date>
    <meta:editing-duration>PT15M29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1" meta:paragraph-count="3" meta:word-count="7562" meta:character-count="48492" meta:non-whitespace-character-count="40637"/>
  </office:meta>
</office:document-meta>
</file>