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1657/2022.</text:p>
      <text:p text:style-name="P1">Institui o Subcomitê do Concurso Público para Provimento de Cargos Efetivos no TRT 18ª REGIÃO. O DESEMBARGADOR-PRESIDENTE DO TRIBUNAL REGIONAL DO TRABALHO DA 18ª REGIÃO, no uso de suas atribuições legais e regimentais, e tendo em vista o Processo Administrativo nº 4013/2022, CONSIDERANDO a autorização de abertura de concurso público para provimento de cargos efetivos do quadro de pessoal do Tribunal Regional do Trabalho da 18ª Região, no exercício de 2022, pela Resolução Administrativa nº 46/2022, publicada na edição nº 3491/2022 do Diário Eletrônico da Justiça do Trabalho, disponibilizada em 10 de junho de 2022, CONSIDERANDO o que consta do art. 13, inciso III, alínea “d”, do Regulamento Interno do Tribunal; e CONSIDERANDO o disposto na Resolução CSJT nº 325, de 11 de fevereiro de 2022, RESOLVE, ad referendum do egrégio Tribunal Pleno: CAPÍTULO I DO OBJETO Art. 1º Fica instituído o Subcomitê do Concurso Público para Provimento de Cargos Efetivos no âmbito do Tribunal Regional do Trabalho da 18ª Região. CAPÍTULO II DA COMPOSIÇÃO Art. 2º O Subcomitê terá os (as) seguintes titulares: I - Desembargador-Presidente, que coordenará os trabalhos; II - Presidente da AMATRA 18; III - Secretário-Geral da Presidência, que atuará como vice-coordenador; IV - Diretor-Geral; V - Secretário-Geral de Governança e Gestão Estratégica; VI - Servidor representante da Secretaria-Geral Judiciária; e VII - Presidente da ASJUSTEGO. Parágrafo Único. Os(as) suplentes serão designados(as) nos autos do processo administrativo que formalizará os trabalhos do referido colegiado e terão direito a voto quando do não comparecimento dos(as) titulares. CAPÍTULO III DAS ATRIBUIÇÕES Art. 3º São atribuições do Subcomitê: I – supervisionar, coordenar e dirigir todas as atividades concernentes à realização do concurso público para provimento de cargos efetivos do TRT 18ª REGIÃO; II - ratificar o projeto básico elaborado pela Secretaria de Licitações e Contratos, podendo, inclusive, propor as alterações que se fizerem necessárias; III - indicar ao menos três instituições especializadas na prestação de serviço técnico de realização de concurso que se enquadrem na regra do art. 24, inciso XIII, da Lei 8.666, de 21 de junho de 1993; IV - analisar a compatibilidade das propostas apresentadas pelas instituições referidas no inciso anterior com os parâmetros estabelecidos no projeto básico; V - aprovar os conteúdos programáticos das provas e o edital do concurso; e <text:s/>. IV - definir a relação final dos cargos/áreas/especialidades a serem ofertados no edital. . CAPÍTULO IV DO APOIO EXECUTIVO Art. 4º A Secretaria de Gestão de Pessoas será a Unidade de Apoio Executivo (UAE) do referido Subcomitê. §1º Cabe à UAE: I - receber, organizar e registrar em pauta os assuntos a serem debatidos nas reuniões; II - enviar aos (às) membros do colegiado as pautas e demais documentos necessários para a realização das reuniões; III - convidar os membros para as reuniões convocadas pelo(a) coordenador(a) ou por 1/3 (um terço) dos membros do colegiado; IV - 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 coordenador do colegiado sobre eventual inobservância da periodicidade de realização das reuniões ordinárias; <text:s/>. IV - reportar ao coordenador as ocorrências que possam dificultar, direta ou indiretamente, a realização de reuniões do colegiado e/ou a divulgação dos documentos por ele produzidos; e § 3º As atribuições mencionadas no § 2º deste artigo poderão ser delegadas pelo (a) titular da UAE a (à) servidor (a) a ele (a) subordinado (a). § 4º Deverá ser autuado processo administrativo específico voltado à formalização dos trabalhos deste colegiado, a fim de armazenar pautas, atas, normativos e demais instrumentos correlacionados. CAPÍTULO V DAS REUNIÕES Art. 6º As reuniões do colegiado poderão ser presenciais, telepresenciais ou híbridas. Parágrafo único. Se ocorrerem duas ou mais reuniões num mesmo mês, faculta-se ao colegiado, com a concordância de seu coordenador, proceder à <text:soft-page-break/>publicação de ata mensal única, com o registro dos fatos ocorridos nas reuniões havidas no período. Art. 7º O colegiado poderá convidar, para participar como colaboradores, sem direito a voto, representantes de órgãos ou unidades organizacionais do Tribunal e profissionais de outras instituições ligadas a campo de conhecimento afim. CAPÍTULO VI DAS PAUTAS E DAS ATAS DE REUNIÃO Art. 8º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 coordenador, podendo ainda conter as dos demais membros presentes e convidados. § 2º As pautas poderão integrar o conteúdo das atas de reunião, em vez de serem apresentadas em documento à parte. <text:s/>. § 3º As pautas e as atas serão publicadas no sítio eletrônico do Tribunal, até 15 (quinze) dias úteis depois de realizada a reunião. § 4º Cabe à UAE diligenciar para que o prazo estabelecido no § 3º deste artigo seja atendido. CAPÍTULO VII DO QUÓRUM DA REUNIÃO E DO QUÓRUM DE VOTAÇÃO Art. 9º Para instalar-se reunião do Subcomitê, será exigido quórum de metade mais um de seus membros, presente o coordenador ou o vice-coordenador. Art. 10. As deliberações do colegiado serão tomadas por maioria simples, considerado o número de membros presentes na reunião. § 1º Todos os membros do Comitê terão voto de igual peso. § 2º Como critério de desempate, considera-se qualificado o voto do coordenador. CAPÍTULO VIII DAS DISPOSIÇÕES FINAIS . Art. 11. Esta Portaria entra em vigor na data de sua publicação. Publique-se no Diário Eletrônico da Justiça do Trabalho e no Diário Oficial da União. documento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08T11:40:43.348000000</dc:date>
    <meta:editing-duration>PT11M44S</meta:editing-duration>
    <meta:editing-cycles>2</meta:editing-cycles>
    <meta:generator>LibreOffice/6.1.0.3$Windows_X86_64 LibreOffice_project/efb621ed25068d70781dc026f7e9c5187a4decd1</meta:generator>
    <meta:document-statistic meta:table-count="0" meta:image-count="0" meta:object-count="0" meta:page-count="2" meta:paragraph-count="2" meta:word-count="1067" meta:character-count="6738" meta:non-whitespace-character-count="5669"/>
  </office:meta>
</office:document-meta>
</file>