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6c171"/>
    </style:style>
    <style:style style:name="T2" style:family="text">
      <style:text-properties officeooo:rsid="002889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6<text:span text:style-name="T2">8</text:span>/2022.</text:p>
      <text:p text:style-name="Standard">Referenda a Portaria TRT 18ª SCR/NGMAG Nº 1044/2022, que designou a Excelentíssima Juíza do Trabalho Substituta Jeanne Karla Ribeiro e Bezerra, volante regional, para responder pela titularidade da Vara do Trabalho de São Luís de Montes Belos e Posto Avançado de Iporá, no período que especifica. CERTIFICO que o Pleno do egrégio Tribunal Regional do Trabalho da 18ª Região, em sessão administrativa ordinária virtual realizada de 02 a 05 de agosto de 2022, sob a presidência do Excelentíssimo Desembargador Daniel Viana Júnior (Presidente do Tribunal), e a participação do Excelentíssimo Procurador do Trabalho Alpiniano do Prado Lopes (Chefe da Procuradoria Regional do Trabalho da 18ª Região), tendo em vista o que consta do Processo Administrativo SisDoc nº 5908/2022 - MA 072/2022 (PJe - PA 0010613-87.2022.5.18.0000), RESOLVEU, por unanimidade, REFERENDAR a Portaria TRT18ª SCR/NGMAG Nº 1044/2022, a qual designa a Excelentíssima Juíza do Trabalho Substituta Jeanne Karla Ribeiro e Bezerra, volante regional, para responder pela titularidade da Vara do Trabalho de São Luís de Montes Belos e Posto Avançado de Iporá, no período de 11 de julho a 09 de agosto de 2022. Ausente, em virtude de férias, o Excelentíssimo Desembargador Elvecio Moura dos Santos. Publique-se no Diário Eletrônico da Justiça do Trabalho - DEJT. Goiânia, 05 de agosto de 2022. (assinado eletronicamente) GUSTAVO DA COSTA SEIXAS Secretário-Geral da Presidência Tribunal Regional do Trabalho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8-09T11:16:09.589000000</dc:date>
    <meta:editing-duration>PT10M10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30" meta:character-count="1519" meta:non-whitespace-character-count="1291"/>
  </office:meta>
</office:document-meta>
</file>