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515db"/>
    </style:style>
    <style:style style:name="T2" style:family="text">
      <style:text-properties officeooo:rsid="0026c1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6<text:span text:style-name="T2">7</text:span>/2022.</text:p>
      <text:p text:style-name="Standard">Referenda as Portarias TRT 18ª SCR/NGMAG Nº 1039/2022 e 1040/2022, as quais designam, respectivamente, os Excelentíssimos Juízes do Trabalho Substitutos Jeanne Karla Ribeiro e Bezerra e Túlio Macedo Rosa e Silva, volantes regionais, para responderem pela titularidade da Vara do trabalho de Palmeiras de Goiás e Posto Avançado de Pires do Rio, nos períodos que especificam. CERTIFICO que o Pleno do egrégio Tribunal Regional do Trabalho da 18ª Região, em sessão administrativa ordinária virtual realizada de 02 a 05 de agosto de 2022, sob a presidência do Excelentíssimo Desembargador Daniel Viana Júnior (Presidente do Tribunal), e a participação do Excelentíssimo Procurador do Trabalho Alpiniano do Prado Lopes (Chefe da Procuradoria Regional do Trabalho da 18ª Região), tendo em vista o que consta do Processo Administrativo SisDoc nº 5894/2022 - MA 071/2022 (PJe - PA 0010614-72.2022.5.18.0000), RESOLVEU, por unanimidade, REFERENDAR as Portarias TRT18ª SCR/NGMAG Nº 1039/2022 e 1040/2022, as quais designam, respectivamente, os Excelentíssimos Juízes do Trabalho Substitutos Jeanne Karla Ribeiro e Bezerra e Túlio Macedo Rosa e Silva, volantes regionais, para responderem pela titularidade da Vara do Trabalho de Palmeiras de Goiás e Posto Avançado de Pires do Rio, respectivamente, nos períodos de 25 de agosto a 13 de setembro de 2022 e de 25 de junho a 14 de julho de 2022. Ausente, em virtude de férias, o Excelentíssimo Desembargador Elvecio Moura dos Santos. Publique-se no Diário Eletrônico da Justiça do Trabalho - DEJT. Goiânia, 05 de agosto de 2022. (assinado eletronicamente) GUSTAVO DA COSTA SEIXAS Secretário-Geral da Presidência Tribunal Regional do Trabalho da 18ª Regi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14:36.866000000</dc:date>
    <meta:editing-duration>PT9M38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61" meta:character-count="1729" meta:non-whitespace-character-count="1470"/>
  </office:meta>
</office:document-meta>
</file>