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2b126e"/>
    </style:style>
    <style:style style:name="T2" style:family="text">
      <style:text-properties officeooo:rsid="002c9f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RESOLUÇÃO ADMINISTRATIVA Nº <text:span text:style-name="T2">72</text:span>/2022.</text:p>
      <text:p text:style-name="Standard">Recurso Administrativo interposto pela Ordem dos Advogados do Brasil - Seção Goiás (OAB-GO) em face de decisão proferida nos autos da Reclamação Disciplinar nº 00000031- 13.2021.2.00.0518, ajuizada em desfavor do Excelentíssimo Juiz do Trabalho Substituto Pedro Henrique Barreto Menezes. CERTIFICO que o Pleno do egrégio Tribunal Regional do Trabalho da 18ª Região, em sessão administrativa ordinária virtual realizada no período de 02 a 05 de agosto de 2022, sob a presidência do Excelentíssimo Desembargador Daniel Viana Júnior (Presidente do Tribunal), com a participação do Excelentíssimo Procurador do Trabalho Alpiniano do Prado Lopes (Chefe da Procuradoria Regional do Trabalho da 18ª Região), tendo em vista o que consta do Processo Recurso Administrativo em Reclamação Disciplinar PJeCor 0000031-13.2021.5.18.0000 (PJe - RecAdm 0010509- 95.2022.5.18.0000), RESOLVEU, por unanimidade, conhecer do recurso administrativo interposto pela Ordem dos Advogados do Brasil - Seção Goiás (OAB-GO), representando o advogado Kamillo de Sousa Teixeira, em face de decisão do Corregedor-Regional que indeferiu liminarmente a Reclamação Disciplinar nº 00000031-13.2021.2.00.0518, ajuizada em desfavor do Excelentíssimo Juiz do Trabalho Substituto Pedro Henrique Barreto Menezes, à época Juiz auxiliar da 1ª Vara do Trabalho de Rio Verde, e, no mérito, NEGAR-LHE PROVIMENTO, nos termos do voto do relator. Ausente, em virtude de férias, o Excelentíssimo Desembargador Elvecio Moura dos Santos. Publique-se no Diário Eletrônico da Justiça do Trabalho - DEJT. Goiânia, 05 de agosto de 2022. (assinado eletronicamente) GUSTAVO DA COSTA SEIXAS Secretário-Geral da Presidência Tribunal Regional do Trabalho da 18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8-09T11:29:04.500000000</dc:date>
    <meta:editing-duration>PT16M22S</meta:editing-duration>
    <meta:editing-cycles>1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244" meta:character-count="1745" meta:non-whitespace-character-count="1503"/>
  </office:meta>
</office:document-meta>
</file>