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b126e"/>
    </style:style>
    <style:style style:name="T2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71</text:span>/2022.</text:p>
      <text:p text:style-name="Standard">Referenda a Portaria TRT 18ª GP/DG/SGPE Nº 368/2022, que altera o Anexo da Portaria TRT 18ª GP/DG/SGP nº 231/2021, a qual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1398-2022 - MA 069/2022 (PJe - PA 0010618-12.2022.5.18.0000), RESOLVEU, por unanimidade, REFERENDAR a Portaria TRT 18ª GP/DG/SGPE Nº 368/2022, que altera o Anexo da Portaria TRT 18ª GP/DG/SGP nº 231/2021, a qual discrimina a estrutura e os quadros de lotação, cargos em comissão e funções comissionadas das unidades do Tribunal Regional do Trabalho da 18ª Região, para, em atenção ao OFÍCIO CIRCULAR CSJT.GP.SG.SGPES nº 26/2021, definir quadro próprio de servidores, cargos em comissão e funções de confiança para os Postos Avançados de Pires do Rio, Iporá e Porangatu, com a consequente readequação dos quadros de pessoal, respectivamente, das Varas do Trabalho de Palmeiras de Goiás, São Luís de Montes Belos e Uruaçu. Ausente, em virtude de férias, o Excelentíssimo Desembargador Elvecio Moura dos Santos. Publique-se no Diário Eletrônico da Justiça do Trabalho – DEJT. Goiânia, 05 de agost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27:26.572000000</dc:date>
    <meta:editing-duration>PT14M45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9" meta:character-count="1771" meta:non-whitespace-character-count="1503"/>
  </office:meta>
</office:document-meta>
</file>