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b126e"/>
    </style:style>
    <style:style style:name="T2" style:family="text">
      <style:text-properties officeooo:rsid="002c9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70</text:span>/2022.</text:p>
      <text:p text:style-name="Standard">Concede 60 (sessenta) dias de férias ao Excelentíssimo Desembargador Paulo Pimenta, sendo 40 (quarenta) dias para fruição de 1º de setembro a 10 de outubro de 2022, com convocação de juiz de 1º grau no período, antecipação de subsídio e conversão do terço final das férias em abono pecuniário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6353-2022 - MA 075/2022 (PJe - PA 0010617-27.2022.5.18.0000), RESOLVEU, por unanimidade, conceder 60 (sessenta) dias de férias ao Excelentíssimo Desembargador Paulo Pimenta (01.09.2022 a 30.10.2022), referentes ao 2º período de 2020 e 1º período de 2021, sendo 40 (quarenta) dias para fruição de 1º de setembro a 10 de outubro de 2022, com distribuição regular de processos no respectivo período, convocação de juiz de primeiro grau e antecipação de 90% da remuneração líquida do próximo mês. Em seguida, converter os 20 (vinte) dias finais, um terço das férias, de 11 a 30 de outubro de 2022, em abono pecuniário, sujeito o respectivo pagamento à disponibilidade orçamentária. Por último, em observância à ordem cronológica de fruição, as férias já deferidas pela RA nº 21/2022, para o período de 24 de novembro a 13 de dezembro de 2022, passam a ser referentes ao 2º período de 2021, tudo nos termos do voto do relator. Impedido o Excelentíssimo Desembargador Paulo Pimenta, consoante o art. 18, I, da Lei nº 9784/1999. Ausente, em virtude de férias, o Excelentíssimo Desembargador Elvecio Moura dos Santos. Publique-se no Diário Eletrônico da Justiça do Trabalho - DEJT. Goiânia, 05 de agosto de 20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09T11:26:01.108000000</dc:date>
    <meta:editing-duration>PT13M20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319" meta:character-count="1999" meta:non-whitespace-character-count="1682"/>
  </office:meta>
</office:document-meta>
</file>