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P2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3">8</text:span><text:span text:style-name="T4">9</text:span>/2022.</text:p>
      <text:p text:style-name="P1">Recurso Administrativo em face da decisão que indeferiu os pedidos de inclusão da vantagem denominada “opção” aos proventos de aposentadoria, formulados pelas servidoras. CERTIFICO que o Pleno do egrégio Tribunal Regional do Trabalho da 18ª Região, em sessão administrativa ordinária virtual realizada no período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345/2022 - MA 080/2022 (PJe - RecAdm 0010711-72.2022.5.18.0000), RESOLVEU, por unanimidade, conhecer do recurso administrativo interposto pelas servidoras Nilva Luíza dos Santos, Stefa Oliveira Araujo Gonçalves e Marniz Prudente Faria, em face da decisão proferida pelo Excelentíssimo Desembargador-Presidente Daniel Viana Júnior, que indeferiu o pleito de inclusão da vantagem denominada "opção" aos proventos de aposentadoria das recorrentes, e, no mérito, NEGAR-LHE PROVIMENTO, nos termos do voto do relator. Ausente, em virtude de férias, o Excelentíssimo Desembargador Elvecio Moura dos Santos. Publique-se no Diário Eletrônico da Justiça do Trabalho - DEJT. Goiânia, 05 de agost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00:26.697000000</dc:date>
    <meta:editing-duration>PT7M7S</meta:editing-duration>
    <meta:editing-cycles>5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196" meta:character-count="1379" meta:non-whitespace-character-count="1185"/>
  </office:meta>
</office:document-meta>
</file>