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0af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1">88</text:span>/2022.</text:p>
      <text:p text:style-name="P1">Referenda a Portaria TRT 18ª GP/DG/SGPE nº 78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presente o Excelentíssimo Procurador do Trabalho Alpiniano do Prado Lopes (Chefe da Procuradoria Regional do Trabalho da 18ª Região), tendo em vista o que consta do Processo Administrativo SisDoc nº 420/2022 - MA 014/2022 (PJe - PA 0010154-85.2022.5.18.0000), RESOLVEU, por unanimidade, REFERENDAR a Portaria TRT 18ª GP/DG/SGPE Nº 78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as funções comissionadas das unidades do Tribunal Regional do Trabalho da 18ª Região, para instituir a Gerência de Segurança da Informação e regular a Secretaria do Juízo Auxiliar de Execução e o Núcleo de Pesquisa Patrimonial. Ausente, em virtude de férias, o Excelentíssimo Desembargador Elvecio Moura dos Santos. Publique-se no Diário Eletrônico da Justiça do Trabalho - DEJT. Goiânia, 05 de agosto 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6T14:33:47.914000000</dc:date>
    <meta:editing-duration>PT35M28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0" meta:character-count="1677" meta:non-whitespace-character-count="1419"/>
  </office:meta>
</office:document-meta>
</file>