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5041"/>
    </style:style>
    <style:style style:name="T1" style:family="text">
      <style:text-properties officeooo:rsid="002c9f2f"/>
    </style:style>
    <style:style style:name="T2" style:family="text">
      <style:text-properties officeooo:rsid="000629f9"/>
    </style:style>
    <style:style style:name="T3" style:family="text">
      <style:text-properties officeooo:rsid="000675b2"/>
    </style:style>
    <style:style style:name="T4" style:family="text">
      <style:text-properties officeooo:rsid="0007d039"/>
    </style:style>
    <style:style style:name="T5" style:family="text">
      <style:text-properties officeooo:rsid="00086e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Nº <text:span text:style-name="T3">8</text:span><text:span text:style-name="T5">6</text:span>/2022.</text:p>
      <text:p text:style-name="P1">Suspende as férias concedidas à Excelentíssima Desembargadora Kathia Maria Bomtempo de Albuquerque pela RA nº 52/2022, nos dias 7, 8 e 9 de julho de 2022, sobejando-lhe 3 (três) dias residuais para fruição oportuna. CERTIFICO que o Pleno do egrégio Tribunal Regional do Trabalho da 18ª Região, em sessão administrativa ordinária virtual realizada de 2 a 5 de agosto de 2022, sob a presidência do Excelentíssimo Desembargador Daniel Viana Júnior (Presidente do Tribunal), com a participação do Excelentíssimo Procurador do Trabalho Alpiniano do Prado Lopes (Chefe da Procuradoria Regional do Trabalho da 18ª Região), tendo em vista o que consta do Processo Administrativo SisDoc nº 6856-2022 - MA 077/2022 (PJe - PA 0010670-08.2022.5.18.0000), RESOLVEU, por unanimidade, a pedido, SUSPENDER, nos dias 7, 8 e 9 de julho de 2022, as férias concedidas à Excelentíssima Desembargadora Kathia Maria Bomtempo de Albuquerque pela Resolução Administrativa TRT18ª nº 52/2022, referentes ao 1º período de 2018, em virtude de participação no Seminário “Combate ao Trabalho Infantil – Caminhos para o Resgate Social”, incluíndo-se o período de deslocamento de retorno a Goiânia, sobejando-lhe 3 (três) dias residuais de férias para fruição oportuna, nos termos do voto do relator. Impedida a Excelentíssima Desembargadora Kathia Maria Bomtempo de Albuquerque (art. 18, I, da Lei nº 9487/99). Ausente, em virtude de férias, o Excelentíssimo Desembargador Elvecio Moura dos Santos. Publique-se no Diário Eletrônico da Justiça do Trabalho – DEJT. Goiânia, 05 de agosto de 2022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9T13:56:19.11</meta:creation-date>
    <dc:date>2022-08-16T11:01:51.203000000</dc:date>
    <meta:editing-duration>PT8M31S</meta:editing-duration>
    <meta:editing-cycles>6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2" meta:word-count="239" meta:character-count="1597" meta:non-whitespace-character-count="1357"/>
  </office:meta>
</office:document-meta>
</file>