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55041"/>
    </style:style>
    <style:style style:name="P2" style:family="paragraph" style:parent-style-name="Standard">
      <style:text-properties officeooo:paragraph-rsid="00055041"/>
    </style:style>
    <style:style style:name="T1" style:family="text">
      <style:text-properties officeooo:rsid="002c9f2f"/>
    </style:style>
    <style:style style:name="T2" style:family="text">
      <style:text-properties officeooo:rsid="000629f9"/>
    </style:style>
    <style:style style:name="T3" style:family="text">
      <style:text-properties officeooo:rsid="000675b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SOLUÇÃO ADMINISTRATIVA Nº <text:span text:style-name="T3">85</text:span>/2022.</text:p>
      <text:p text:style-name="P1">Autoriza a Excelentíssima Juíza do Trabalho Virgilina Severino dos Santos a residir fora dos limites territoriais da jurisdição da 4ª Vara do Trabalho de Rio Verde-GO. CERTIFICO que o Pleno do egrégio Tribunal Regional do Trabalho da 18ª Região, em sessão administrativa ordinária virtual realizada de 02 a 05 de agosto de 2022, sob a presidência do Excelentíssimo Desembargador Daniel Viana Júnior (Presidente do Tribunal), e a participação do Excelentíssimo Procurador do Trabalho Alpiniano do Prado Lopes (Chefe da Procuradoria Regional do Trabalho da 18ª Região), tendo em vista o que consta do Processo Administrativo SisDoc nº 5030/2022 - MA 064/2022 (PJe - PA 0010525-49.2022.5.18.0000), RESOLVEU, por unanimidade, conhecer da matéria administrativa e, no mérito, DEFERIR o pedido de autorização da Excelentíssima Juíza do Trabalho Virgilina Severino dos Santos, para fixar residência fora dos limites territoriais da jurisdição da 4ª Vara do Trabalho de Rio Verde-GO, da qual é Titular, nos termos do voto do relator. Ausente, em virtude de férias, o Excelentíssimo Desembargador Elvecio Moura dos Santos. Publique-se no Diário Eletrônico da Justiça do Trabalho - DEJT. Goiânia, 05 de agosto de 2022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9T13:56:19.11</meta:creation-date>
    <dc:date>2022-08-16T10:59:03.329000000</dc:date>
    <meta:editing-duration>PT5M44S</meta:editing-duration>
    <meta:editing-cycles>4</meta:editing-cycles>
    <meta:generator>LibreOffice/7.1.6.2$Windows_X86_64 LibreOffice_project/0e133318fcee89abacd6a7d077e292f1145735c3</meta:generator>
    <meta:document-statistic meta:table-count="0" meta:image-count="0" meta:object-count="0" meta:page-count="1" meta:paragraph-count="2" meta:word-count="188" meta:character-count="1244" meta:non-whitespace-character-count="1058"/>
  </office:meta>
</office:document-meta>
</file>