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  <style:style style:name="T1" style:family="text">
      <style:text-properties officeooo:rsid="002c9f2f"/>
    </style:style>
    <style:style style:name="T2" style:family="text">
      <style:text-properties officeooo:rsid="000629f9"/>
    </style:style>
    <style:style style:name="T3" style:family="text">
      <style:text-properties officeooo:rsid="000675b2"/>
    </style:style>
    <style:style style:name="T4" style:family="text">
      <style:text-properties officeooo:rsid="0007d039"/>
    </style:style>
    <style:style style:name="T5" style:family="text">
      <style:text-properties officeooo:rsid="00086eaf"/>
    </style:style>
    <style:style style:name="T6" style:family="text">
      <style:text-properties officeooo:rsid="00088d52"/>
    </style:style>
    <style:style style:name="T7" style:family="text">
      <style:text-properties officeooo:rsid="00094867"/>
    </style:style>
    <style:style style:name="T8" style:family="text">
      <style:text-properties officeooo:rsid="0009cb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<text:span text:style-name="T7">8</text:span><text:span text:style-name="T8">4</text:span>/2022.</text:p>
      <text:p text:style-name="P1">Referenda a Portaria TRT 18ª SCR/NGMAG Nº 1035/2022, que designa o Excelentíssimo Juiz do Trabalho Substituto Guilherme Bringel Murici, volante regional, para responder pela titularidade da Vara do Trabalho de Ceres, sem prejuízo de sua designação para a 2ª Vara do Trabalho de Anápolis, no período que especifica. CERTIFICO que o Pleno do egrégio Tribunal Regional do Trabalho da 18ª Região, em sessão administrativa ordinária virtual realizada de 02 a 05 de agosto de 2022, sob a presidência do Excelentíssimo Desembargador Daniel Viana Júnior (Presidente do Tribunal), e a participação do Excelentíssimo Procurador do Trabalho Alpiniano do Prado Lopes (Chefe da Procuradoria Regional do Trabalho da 18ª Região), tendo em vista o que consta do Processo Administrativo SisDoc nº 5893-2022 - MA 067/2022 (PJe - PA 0010541-03.2022.5.18.0000), RESOLVEU, por unanimidade, admitir a matéria administrativa e, no mérito, REFERENDAR a Portaria TRT18ª SCR/NGMAG Nº 1035/2022, a qual designa o Excelentíssimo Juiz do Trabalho Substituto Guilherme Bringel Murici, volante regional, para responder pela titularidade da Vara do Trabalho de Ceres-GO, no interregno de 07 a 26 de julho de 2022, sem prejuízo de sua designação para responder pela titularidade da 2ª Vara do Trabalho de Anápolis-GO. Ausente, em virtude de férias, o Excelentíssimo Desembargador Elvecio Moura dos Santos. Publique-se no Diário Eletrônico da Justiça do Trabalho - DEJT. Goiânia, 05 de agosto de 2022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3:56:19.11</meta:creation-date>
    <dc:date>2022-08-16T11:09:24.928000000</dc:date>
    <meta:editing-duration>PT16M3S</meta:editing-duration>
    <meta:editing-cycles>9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2" meta:word-count="226" meta:character-count="1504" meta:non-whitespace-character-count="1279"/>
  </office:meta>
</office:document-meta>
</file>