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55041"/>
    </style:style>
    <style:style style:name="T1" style:family="text">
      <style:text-properties officeooo:rsid="002c9f2f"/>
    </style:style>
    <style:style style:name="T2" style:family="text">
      <style:text-properties officeooo:rsid="000629f9"/>
    </style:style>
    <style:style style:name="T3" style:family="text">
      <style:text-properties officeooo:rsid="000675b2"/>
    </style:style>
    <style:style style:name="T4" style:family="text">
      <style:text-properties officeooo:rsid="0007d039"/>
    </style:style>
    <style:style style:name="T5" style:family="text">
      <style:text-properties officeooo:rsid="00086eaf"/>
    </style:style>
    <style:style style:name="T6" style:family="text">
      <style:text-properties officeooo:rsid="00088d52"/>
    </style:style>
    <style:style style:name="T7" style:family="text">
      <style:text-properties officeooo:rsid="00094867"/>
    </style:style>
    <style:style style:name="T8" style:family="text">
      <style:text-properties officeooo:rsid="0009cba9"/>
    </style:style>
    <style:style style:name="T9" style:family="text">
      <style:text-properties officeooo:rsid="000a09e5"/>
    </style:style>
    <style:style style:name="T10" style:family="text">
      <style:text-properties officeooo:rsid="000aff94"/>
    </style:style>
    <style:style style:name="T11" style:family="text">
      <style:text-properties officeooo:rsid="000c6e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Nº <text:span text:style-name="T10">8</text:span><text:span text:style-name="T11">3</text:span>/2022.</text:p>
      <text:p text:style-name="P1">Referenda a Portaria TRT 18ª SCR/NGMAG Nº 947/2022, que designa a Excelentíssima Juíza do Trabalho Substituta Carolina de Jesus Nunes, Auxiliar Fixa da Vara do Trabalho de Valparaíso de Goiás, sem prejuízo de suas atribuições, para responder pela titularidade da Vara do Trabalho de Posse/GO, no período que especifica. CERTIFICO que o Pleno do egrégio Tribunal Regional do Trabalho da 18ª Região, em sessão administrativa ordinária virtual realizada de 02 a 05 de agosto de 2022, sob a presidência do Excelentíssimo Desembargador Daniel Viana Júnior (Presidente do Tribunal), e a participação do Excelentíssimo Procurador do Trabalho Alpiniano do Prado Lopes (Chefe da Procuradoria Regional do Trabalho da 18ª Região), tendo em vista o que consta do Processo Administrativo SisDoc nº 5467-2022 - MA 065/2022 (PJe - PA 010543-70.2022.5.18.000), RESOLVEU, por unanimidade, admitir a matéria administrativa e, no mérito, REFERENDAR a Portaria TRT18ª SCR/NGMAG Nº 947/2022, a qual designa a Excelentíssima Juíza do Trabalho Substituta Carolina de Jesus Nunes, Auxiliar Fixa da Vara do Trabalho de Valparaíso de Goiás, para responder pela titularidade da Vara do Trabalho de Posse/GO, nos interregnos de 20 de junho a 07 de julho e de 09 a 11 de agosto de 2022, sem prejuízo de suas atribuições. Ausente, em virtude de férias, o Excelentíssimo Desembargador Elvecio Moura dos Santos. Publique-se no Diário Eletrônico da Justiça do Trabalho - DEJT. Goiânia, 05 de agosto de 202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9T13:56:19.11</meta:creation-date>
    <dc:date>2022-08-16T11:21:43.514000000</dc:date>
    <meta:editing-duration>PT28M21S</meta:editing-duration>
    <meta:editing-cycles>12</meta:editing-cycles>
    <meta:generator>LibreOffice/7.1.6.2$Windows_X86_64 LibreOffice_project/0e133318fcee89abacd6a7d077e292f1145735c3</meta:generator>
    <meta:document-statistic meta:table-count="0" meta:image-count="0" meta:object-count="0" meta:page-count="1" meta:paragraph-count="2" meta:word-count="234" meta:character-count="1511" meta:non-whitespace-character-count="1278"/>
  </office:meta>
</office:document-meta>
</file>