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0af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1">81</text:span>/2022.</text:p>
      <text:p text:style-name="P1">Referenda a Portaria TRT 18ª GP/DG/SGPE Nº 461/2022, a qual altera o Manual de Organização Administrativa (Portaria TRT 18ª GP/DG nº 883/2020) e o Anexo da Portaria TRT 18ª GP/DG/SGP nº 231/2021, que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2344-2022 - MA 070/2022 (PJe - PA 0010599-06.2022.5.18.0000), RESOLVEU, por unanimidade, REFERENDAR a Portaria TRT 18ª GP/DG/SGPE Nº 461/2022, a qual altera o Manual de Organização Administrativa (Portaria TRT 18ª GP/DG nº 883/2020) e o Anexo da Portaria TRT 18ª GP/DG/SGP nº 231/2021, que discrimina a estrutura e os quadros de lotação, cargos em comissão e funções comissionadas das unidades do Tribunal, para extinguir unidades integrantes da Secretaria-Executiva da Diretoria-Geral e da Gerência de Saúde, além de criar e extinguir funções comissionadas. Ausente, em virtude de férias, o Excelentíssimo Desembargador Elvecio Moura dos Santos. Publique-se no Diário Eletrônico da Justiça do Trabalho – DEJT. Goiânia, 05 de agosto 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6T14:25:46.210000000</dc:date>
    <meta:editing-duration>PT27M2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5" meta:character-count="1559" meta:non-whitespace-character-count="1325"/>
  </office:meta>
</office:document-meta>
</file>