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55041"/>
    </style:style>
    <style:style style:name="T1" style:family="text">
      <style:text-properties officeooo:rsid="002c9f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RESOLUÇÃO ADMINISTRATIVA Nº <text:span text:style-name="T1">75</text:span>/2022.</text:p>
      <text:p text:style-name="P1">Defere a alteração do segundo período de férias do Excelentíssimo Desembargador Geraldo Rodrigues do Nascimento, de 10 a 29 de outubro de 2022, e abono pecuniário de 30 de outubro a 8 de novembro de 2022 (RA nº 35/2022), para o período de 7 a 26 de novembro de 2022, e abono pecuniário de 27 de novembro a 6 de dezembro de 2022, e dá outras providências. CERTIFICO que o Pleno do egrégio Tribunal Regional do Trabalho da 18ª Região, em sessão administrativa ordinária virtual realizada de 02 a 05 de agosto de 2022, sob a presidência do Excelentíssimo Desembargador Daniel Viana Júnior (Presidente do Tribunal), e a presença do Excelentíssimo Procurador do Trabalho Alpiniano do Prado Lopes (Chefe da Procuradoria Regional do Trabalho da 18ª Região), tendo em vista o que consta do Processo Administrativo SisDoc nº 6204-2022 - MA 076/2022 (PJe - PA 0010719-49.2022.5.18.0000), RESOLVEU, por unanimidade, DEFERIR o pleito formulado pelo Excelentíssimo Desembargador Geraldo Rodrigues do Nascimento de alteração do segundo período de férias, anteriormente concedidas para fruição no período de 10 a 29 de outubro de 2022, e conversão em abono do período de 30 de outubro a 8 de novembro de 2022, conforme Resolução Administrativa nº 035/2022, para fruição no período de 7 a 26 de novembro de 2022, com suspensão da distribuição de processos em tal período e apenas das ações originárias de competência do Pleno, e conversão em abono pecuniário do terço final, de 27 de novembro a 6 de dezembro de 2022, autorizando o respectivo pagamento do abono, sujeito à disponibilidade orçamentária. Em seguida, também por unanimidade, conceder ainda 2 (dois) dias de folgas compensatórias por atuação em plantão judiciário, para fruição nos dias 3 e 4 de novembro de 2022, tudo nos termos Documento juntado por LUDMILA FREIRE CAVALCANTE QUEMELLO e protocolado em 08/08/2022 14:26:09h. Protocolo nº 6204/2022. RESOLUÇÃO ADMINISTRATIVA Nº 75/2022 Fonte: Diário Eletrônico da Justiça do Trabalho: Caderno Administrativo [do] Tribunal Regional do Trabalho da 18ª Região, Brasília, DF, n. 3532/2022, 08 undefined 202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3:56:19.11</meta:creation-date>
    <dc:date>2022-08-11T14:54:45.926000000</dc:date>
    <meta:editing-duration>PT1M42S</meta:editing-duration>
    <meta:editing-cycles>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339" meta:character-count="2137" meta:non-whitespace-character-count="1800"/>
  </office:meta>
</office:document-meta>
</file>