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c9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1">74</text:span>/2022.</text:p>
      <text:p text:style-name="Standard">Altera o Plano Plurianual de Obras e Aquisição de Imóveis 2021–2024, aprovado pela Resolução Administrativa TRT18ª nº 124/2020, adequando-o em conformidade com a atualização do custo estimado da reforma de substituição do piso e pintura no Fórum Trabalhista de Goiânia. CERTIFICO que o Pleno do egrégio Tribunal Regional do Trabalho da 18ª Região, em sessão administrativa ordinária virtual realizada de 02 a 05 de agosto de 2022, sob a presidência do Excelentíssimo Desembargador Daniel Viana Júnior (Presidente do Tribunal), relator da matéria (art. 25, XXIII, do RI), com a participação do Excelentíssimo Procurador do Trabalho Alpiniano do Prado Lopes (Chefe da Procuradoria Regional do Trabalho da 18ª Região), tendo em vista o que consta do Processo Administrativo SisDoc nº 13290/2020 - MA 078/2022 (PJe - PA 0010657- 09.2022.5.18.0000), RESOLVEU, por unanimidade, APROVAR a alteração do Plano Plurianual de Obras e Aquisição de Imóveis 2021–2024, materializado pela Resolução Administrativa TRT18ª nº 124/2020, em virtude da adequação resultante da atualização do custo estimado para a reforma de substituição do piso e pintura no Fórum Trabalhista de Goiânia, enquadrando-a, agora, como obra do Grupo 02 - MÉDIO PORTE, de acordo com o art. 23, I, da Lei 8.666/1993, nos termos propostos pela Administração. Ausente, em virtude de férias, o Excelentíssimo Desembargador Elvecio Moura dos Santos. Publique-se no Diário Eletrônico da Justiça do Trabalho. Goiânia, 05 de agost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1T11:30:41.693000000</dc:date>
    <meta:editing-duration>PT23M11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48" meta:character-count="1655" meta:non-whitespace-character-count="1410"/>
  </office:meta>
</office:document-meta>
</file>