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J Nº 1732/2022</text:p>
      <text:p text:style-name="Standard">Institui o CEJUSC DIGITAL, no âmbito do Tribunal Regional do Trabalho da 18ª Região, acrescenta e altera dispositivos à Resolução Administrativa Nº 29, de 20 de abril de 2017; O DESEMBARGADOR PRESIDENTE DO TRIBUNAL REGIONAL DO TRABALHO DA 18ª REGIÃO, no uso de suas atribuições legais e regimentais, CONSIDERANDO o disposto na Resolução CNJ nº 125/2010 do Conselho Nacional de Justiça - CNJ; CONSIDERANDO o disposto na Resolução CNJ nº 341/2020, que dispõe sobre a disponibilização de salas para realização de audiências por videoconferência; CONSIDERANDO a Resolução CNJ nº 345/2020, que dispõe sobre o “Juízo 100% Digital” e Portaria TRT 18ª SGP/SGJ Nº 896, de 30 de junho de 2021, que implanta o Juízo 100% digital no âmbito do Tribunal Regional do Trabalho da 18ª Região; CONSIDERANDO a Resolução CNJ nº 350/2020, que dispõe sobre a cooperação judiciária entre órgãos do Poder Judiciário; CONSIDERANDO as determinações contidas na Resolução CSJT nº 174/2016, do Conselho Superior da Justiça do Trabalho - CSJT, que dispõe sobre a política judiciária nacional de tratamento adequado das disputas de interesses no âmbito do Poder Judiciário Trabalhista e dá outras providências; CONSIDERANDO a Resolução CSJT nº 288/2021, que dispõe sobre a estruturação e os procedimentos dos Centros Judiciários de Métodos Consensuais de Solução de Disputas – CEJUSC-JT da Justiça do Trabalho, observadas as especificidades regionais; CONSIDERANDO que as audiências telepresenciais dinamizam o acesso à justiça, evitando o deslocamento físico das pessoas, com racionalização dos espaços físicos e otimização do tempo das partes jurisdicionadas e da comunidade jurídica integrada pela Advocacia, Ministério Público do Trabalho e Documento juntado por GEISA AZEVEDO CARLOS CAMPELO e protocolado em 09/08/2022 15:05:48h. Protocolo nº 11934/2020. PORTARIA TRT 18ª GP/SGJ Nº 1732/2022 Fonte: Diário Eletrônico da Justiça do Trabalho: Caderno Administrativo [do] Tribunal Regional do Trabalho da 18ª Região, Brasília, DF, n. 3533/2022, 09 undefined 202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8-16T14:37:29.896000000</dc:date>
    <meta:editing-duration>PT12M44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309" meta:character-count="2071" meta:non-whitespace-character-count="1763"/>
  </office:meta>
</office:document-meta>
</file>