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55041"/>
    </style:style>
    <style:style style:name="P2" style:family="paragraph" style:parent-style-name="Standard">
      <style:text-properties officeooo:paragraph-rsid="00055041"/>
    </style:style>
    <style:style style:name="T1" style:family="text">
      <style:text-properties officeooo:rsid="002c9f2f"/>
    </style:style>
    <style:style style:name="T2" style:family="text">
      <style:text-properties officeooo:rsid="000725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SOLUÇÃO ADMINISTRATIVA Nº <text:span text:style-name="T2">91</text:span>/2022.</text:p>
      <text:p text:style-name="P1">Altera os artigos 3º, 6º e 10 da Resolução Administrativa nº 29, de 20 de abril de 2017, que Regulamenta o funcionamento do Núcleo Permanente de Métodos Consensuais de Solução de Disputas - NUPEMEC e do Centro Judiciário de Métodos Consensuais de Solução de Disputas - CEJUSC no âmbito do Tribunal Regional do Trabalho da 18ª Região. CERTIFICO que o Pleno do egrégio Tribunal Regional do Trabalho da 18ª Região, em sessão administrativa ordinária virtual realizada de 02 a 05 de agosto de 2022, sob a presidência do Excelentíssimo Desembargador Daniel Viana Júnior (Presidente do Tribunal), com a participação do Excelentíssimo Procurador do Trabalho Alpiniano do Prado Lopes (Chefe da Procuradoria Regional do Trabalho da 18ª Região), consignada a ausência, em virtude de férias, do Excelentíssimo Desembargador Elvecio Moura dos Santos, e tendo em vista o que consta do Processo Administrativo SisDoc nº 3424/2022 - MA 043/2022 (PJe - PA 0010655- 39.2022.5.18.0000), CONSIDERANDO a Resolução 29, de 20 de abril de 2017, que regulamenta o funcionamento do Núcleo Permanente de Métodos Consensuais de Solução de Disputas – NUPEMEC e do Centro Judiciário de Métodos Consensuais de Solução de Disputas – CEJUSC no âmbito do Tribunal Regional do Trabalho da 18ª Região; CONSIDERANDO as RECOMENDAÇÕES nº 3 e 4 da CGJT para adequação da Resolução 29, de 20 de abril de 2017, ao disposto na Resolução CSJT 288/2021; CONSIDERANDO a deliberação, por unanimidade, do NUPEMEC em reunião acolhendo a proposta para alteração e adequação da ação da RA 29/2017; RESOLVEU, por unanimidade, Art. 1º Acrescentar o parágrafo único ao artigo 3º, alterar a redação do art. 6º e renomear o parágrafo único para § 2º e acrescentar o § 1º ao artigo 10 da RA 29, de 20 de abril de 2017, que passam a vigorar com a seguinte redação: Documento juntado por LUDMILA FREIRE CAVALCANTE QUEMELLO e protocolado em 08/08/2022 18:53:18h. Protocolo nº 3424/2022. RESOLUÇÃO ADMINISTRATIVA Nº 91/2022 Fonte: Diário Eletrônico da Justiça do Trabalho: Caderno Administrativo [do] Tribunal Regional do Trabalho da 18ª Região, Brasília, DF, n. 3533/2022, 09 undefined 2022. “Art. 3º (...) Parágrafo único A coordenação do NUPEMEC deve ser exercida pelo Desembargador Vice-Presidente e atender aos requisitos das alíneas “a”, “b” e “c” do inciso IV do artigo 4º da Resolução CSJT 288/2021; (...) Art. 6º Os CEJUSC JT 18 serão coordenados por magistrados que atendam aos requisitos das alíneas “a”, “b” e “c” do inciso IV do artigo 4º da Resolução CSJT 288/2021 e eleitos pelo Conselho instituído na forma do art. 21, cujos nomes serão encaminhados para a Presidência do Tribunal para designação oficial, para mandato de dois anos, permitida uma recondução. (...) Art. 10 (...) § 1º Aos Juízes titulares e auxiliares das Varas integrantes fica assegurada igualdade de oportunidade para atuar como supervisores, observada a escala de sua respectiva unidade; § 2º Para fins do disposto no caput deste artigo, será exigida a comprovação do atendimento ao requisito previsto na alínea 'a' do inciso IV do artigo 4º da Resolução CSJT 288/2021, somente após o transcurso do prazo de 180 (cento e oitenta) dias corridos, a contar de 1º de outubro de 2021.” Art. 2º Esta Resolução Administrativa entra em vigor na data de sua publicação no Diário Eletrônico da Justiça do Trabalho. Publique-se no Diário Eletrônico da Justiça do Trabalho – DEJT. Goiânia, 05 de agosto de 2022 (assinado eletronicamente) GUSTAVO DA COSTA SEIXAS Secretário-Geral da Presidência Tribunal Regional do Trabalho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3:56:19.11</meta:creation-date>
    <dc:date>2022-08-11T15:06:22.188000000</dc:date>
    <meta:editing-duration>PT2M15S</meta:editing-duration>
    <meta:editing-cycles>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574" meta:character-count="3588" meta:non-whitespace-character-count="3012"/>
  </office:meta>
</office:document-meta>
</file>