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P2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1">7</text:span><text:span text:style-name="T2">6</text:span>/2022.</text:p>
      <text:p text:style-name="P1">Referenda a Portaria TRT 18ª GP/SGPE Nº 1096/2022, que transforma 2 (dois) cargos vagos de Técnico Judiciário, Área Apoio Especializado, Especialidade Tecnologia da Informação em 2 (dois) cargos de Técnico Judiciário, Área Administrativa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5845/2022 - MA 085/2022 (PJe - PA 0010720-34.2022.5.18.0000), RESOLVEU, por unanimidade, REFERENDAR a Portaria TRT 18ª GP/SGPE Nº 1096/2022, que transforma 2 (dois) cargos vagos de Técnico Judiciário, Área Apoio Especializado, Especialidade Tecnologia da Informação, do Quadro de Pessoal do Tribunal Regional do Trabalho da 18ª Região, em 2 (dois) cargos de Técnico Judiciário, Área Administrativa. Ausente, em virtude de férias, o Excelentíssimo Desembargador Elvecio Moura dos Santos. Publique-se no Diário Oficial da União - DOU, seção 02. Publique-se no Diário Eletrônico da Justiça do Trabalho – DEJT. Goiânia, 05 de agost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0:55:36.268000000</dc:date>
    <meta:editing-duration>PT2M17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01" meta:character-count="1379" meta:non-whitespace-character-count="1179"/>
  </office:meta>
</office:document-meta>
</file>