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SGPE Nº 1747/2022</text:p>
      <text:p text:style-name="Standard">Altera a Portaria TRT 18ª GP/SGPE Nº 2556/2019, que dispõe sobre a concessão do benefício de auxílio-saúde para magistrados, servidores e pensionistas do Tribunal Regional do Trabalho da 18ª Região. O DESEMBARGADOR-PRESIDENTE DO TRIBUNAL REGIONAL DO TRABALHO DA 18ª REGIÃO, no uso de suas atribuições legais e regimentais, CONSIDERANDO o que consta do Processo Administrativo nº 1888/2021, RESOLVE: Art. 1º O Anexo I da Portaria TRT 18ª GP/SGPE nº 2556/2019 passa a vigorar com as alterações constantes do Anexo I desta Portaria. Art. 2º Os novos valores do auxílio-saúde, previstos no Anexo I desta Portaria, serão implementados a partir da folha de pagamento de agosto de 2022, com efeitos financeiros retroativos a 1º de julho do mesmo ano. Art. 3º Esta portaria entra em vigor na data de sua publicação. Publique-se no Diário Eletrônico da Justiça do Trabalh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2-08-16T14:51:54.573000000</dc:date>
    <meta:editing-duration>PT27M8S</meta:editing-duration>
    <meta:editing-cycles>4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" meta:word-count="144" meta:character-count="902" meta:non-whitespace-character-count="759"/>
  </office:meta>
</office:document-meta>
</file>