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655/2022.</text:p>
      <text:p text:style-name="Standard">Altera a Portaria TRT 18ª GP/DG Nº 1027/2022, que instituiu Grupo de Trabalho com a finalidade de realizar estudos e apresentar proposta de normatização do uso de espaço físico deste Tribunal para realização de feiras. O PRESIDENTE DO TRIBUNAL REGIONAL DO TRABALHO DA 18ª REGIÃO, no uso de suas atribuições legais e regulamentares, e tendo em vista o que consta do Processo Administrativo nº 5596/2022, RESOLVE: Art. 1º Alterar o artigo 4º da Portaria TRT 18ª GP/DG Nº 1027, de 09 de junho de 2022, que passa a vigorar com a seguinte redação: “Art. 4º O Grupo de Trabalho terá o prazo de 90 (noventa) dias para finalizar os trabalhos, contados a partir do dia 13 de junho de 2022”. Art. 5º Esta Portaria entrará em vigor a partir da data de sua publicação. Publique-se no Diário Eletrônico da Justiça do Trabalh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18T10:31:52.204000000</dc:date>
    <meta:editing-duration>PT1M51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148" meta:character-count="849" meta:non-whitespace-character-count="702"/>
  </office:meta>
</office:document-meta>
</file>