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º 1763/2022</text:p>
      <text:p text:style-name="Standard">Revoga a Portaria TRT 18ª SGP nº 1.526/2020, que "Instituiu o Protocolo de Retomada dos Serviços Presenciais no âmbito do Tribunal Regional do Trabalho da 18ª Região”. O DESEMBARGADOR-PRESIDENTE DO TRIBUNAL REGIONAL DO TRABALHO DA 18ª REGIÃO, no uso de suas atribuições legais e regimentais, tendo em vista o que consta do Processo Administrativo nº 8.507/2020, CONSIDERANDO que, passados quase dois anos e meio desde o início da pandemia, foi obtido um alto índice de vacinação da população, bem como foi constatada a queda significativa de novos casos e da mortalidade; CONSIDERANDO a deliberação do Comitê de Retomada dos Serviços Presenciais do TRT18, em sessão realizada sob a modalidade virtual, de 3 a 8 de agosto de 2022, com suporte nas premissas acima expendidas, RESOLVE: Art. 1º Fica revogada a Portaria TRT 18ª SGP Nº 1526/2020, que “Institui o Protocolo de Retomada dos Serviços Presenciais no âmbito do Tribunal Regional do Trabalho da 18ª Região para promover, de forma segura, a retomada gradual de atividades presencias nas instalações do órgão”. Art. 2º Esta Portaria entra em vigor na data de sua publicação. Publique-se no Diário Eletrônico da Justiça do Trabalho – DEJT. Goiânia, data da assinatura eletrônica. (Assinada eletronicamente)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8-18T10:46:46.888000000</dc:date>
    <meta:editing-duration>PT16M45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12" meta:character-count="1359" meta:non-whitespace-character-count="1148"/>
  </office:meta>
</office:document-meta>
</file>