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a610d"/>
    </style:style>
    <style:style style:name="T2" style:family="text">
      <style:text-properties officeooo:rsid="001ce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ROVIMENTO Nº <text:span text:style-name="T2">4</text:span>/2022. Altera a redação dos §§1º e 2º do art. 3º do Provimento TRT18 SCR nº 1/2020. O DESEMBARGADOR-CORREGEDOR DO TRIBUNAL REGIONAL DO TRABALHO DA 18ª REGIÃO, no uso de suas atribuições legais e regimentais, CONSIDERANDO a alteração do código de receita para recolhimento de valores no âmbito no Projeto Garimpo pelo Ato Declaratório Executivo CODAR n.º 10, de 09 de novembro de 2020, RESOLVE: Art. 1º. Alterar os §§ 1º e 2º, do art. 3º, do Provimento TRT 18 SCR nº 1/2020, que passarão a viger com a seguinte redação: “§ 1º. A Corregedoria Regional deverá proceder à consolidação dos valores existentes em contas judiciais ativas que se enquadrem na situação descrita no caput em uma única conta judicial, com posterior recolhimento do saldo total em renda a favor da União, por meio do Documento de Arrecadação de Receitas Federais (DARF), sob o código 5891 – valores oriundos de depósito judicial – Processo com Arquivamento Definitivo na Justiça do Trabalho – Projeto Garimpo, nos casos em que o processo foi arquivado definitivamente até a data de 14/02/2019. § 2º. As Secretarias das Varas do Trabalho providenciarão o recolhimento de valores encontrados em contas judiciais ativas de processos arquivados definitivamente após a data de 14/02/2019, que se enquadrem na situação descrita no caput, por meio do Documento de Arrecadação de Receitas Federais (DARF), sob o código 5891 – valores oriundos de depósito judicial – Processo com Arquivamento Definitivo na Justiça do Trabalho – Projeto Garimpo. Art. 2º. Este Provimento entra em vigor na data de sua publicação. Publique-se no Diário Eletrônico da Justiça do Trabalho. Goiânia, data da assinatura eletrônica. ASSINADO ELETRONICAMENTE Desembargador GERALDO RODRIGUES DO NASCIMENTO Corregedor do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29T10:54:03.493000000</dc:date>
    <meta:editing-duration>PT6M12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9" meta:character-count="1790" meta:non-whitespace-character-count="1506"/>
  </office:meta>
</office:document-meta>
</file>