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1980/2022. Altera, excepcionalmente no ano de 2022, o período de realização do Recadastramento Anual de Informações Funcionais – Raif e da atualização cadastral previsto na PORTARIA TRT 18ª GP/SGPE Nº 1274/2021, de 1º de setembro a 31 de outubro para 1º de outubro a 30 de novembro de 2022. O DESEMBARGADOR-PRESIDENTE DO TRIBUNAL REGIONAL DO TRABALHO DA 18ª REGIÃO, no uso de suas atribuições legais e regimentais, CONSIDERANDO o que consta do Processo Administrativo nº 15.968/2019, RESOLVE: Art. 1º Alterar, excepcionalmente no ano de 2022, o período de realização do Recadastramento Anual de Informações Funcionais – Raif de 1º de setembro a 31 de outubro para 1º de outubro a 30 de novembro de 2022. Art. 2º Alterar, excepcionalmente no ano de 2022, o período de realização da atualização cadastral previsto na PORTARIA TRT 18ª GP/SGPE Nº 1274/2021 de 1º de setembro a 31 de outubro para 1º de outubro a 30 de novembro de 2022. Art. 3º Revogar a PORTARIA TRT 18ª GP/SGPE Nº 1351/2022. Publique-se no Diário Eletrônico da Justiça do Trabalho.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9-06T10:44:50</dc:date>
    <meta:editing-duration>PT10M27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85" meta:character-count="1137" meta:non-whitespace-character-count="950"/>
  </office:meta>
</office:document-meta>
</file>