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SAUDI Nº 2045/2022. O DIRETOR DA SECRETARIA DE AUDITORIA DO TRIBUNAL REGIONAL DO TRABALHO DA 18ª REGIÃO, no uso de suas atribuições regulamentares, Considerando a Instrução Normativa nº 84, de 22 de abril de 2020, do Tribunal de Contas da União, que estabelece normas para a tomada e prestação de contas dos administradores e responsáveis da Administração Pública Federal;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ua Unidade de Auditoria Interna; R E S O L V E: Art. 1º Designar os servidores Viviane Souza Leite Pires, Ítalo Pires Ferreira, Juliane Barbosa da Silva Roque, Osmar Martins de Oliveira Filho, Thiago Campagnaro Crevelin e Warley Cardoso da Costa, lotados nesta Secretaria de Auditoria, para, sob a liderança da primeira, realizarem AUDITORIA NAS CONTAS DO EXERCÍCIO DE 2022 deste Tribunal Regional do Trabalho da 18ª Região. Art. 2º Designar o servidor Osmar Martins de Oliveira Filho como substituto eventual da líder da equipe em seus afastamentos ou impedimentos legais e/ou regulamentares. Publique-se no Diário Eletrônico da Justiça do Trabalho. Goiânia, 31 de agosto de 2022. MARCOS BALDUÍNO DE OLIVEIRA Diretor da Secretaria de Audito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9-05T12:48:01.723000000</dc:date>
    <meta:editing-duration>PT9M48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5" meta:character-count="1546" meta:non-whitespace-character-count="1302"/>
  </office:meta>
</office:document-meta>
</file>