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0725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94/2022 Concede 30 (trinta) dias de férias ao Excelentíssimo Desembargador Eugênio José Cesário Rosa, sendo 20 (vinte) dias para fruição de 21 de janeiro a 9 de fevereiro de 2023, com suspensão da distribuição de processos, e conversão em pecúnia de 10 (dez) dias no período que especifica. CERTIFICO que o Pleno do egrégio Tribunal Regional do Trabalho da 18ª Região, em sessão administrativa ordinária virtual realizada no período de 30 de agosto a 2 de setembro de 2022, sob a presidência do Excelentíssimo Desembargador Daniel Viana Júnior (Presidente do Tribunal), com a participação do Excelentíssimo Procurador do Trabalho Januário Justino Ferreira (Vice-Chefe da Procuradoria Regional do Trabalho da 18ª Região), tendo em vista o que consta do Processo Administrativo SisDoc nº 8317/2022 (MA 91/2022), PJe - PA 0010865- 90.2022.5.18.0000, RESOLVEU, por unanimidade, CONCEDER 30 (trinta) dias de férias ao Excelentíssimo Desembargador Eugênio José Cesário Rosa, no período de 11 de janeiro a 9 de fevereiro de 2023, sendo 20 (vinte dias) para fruição de 21 de janeiro a 9 de fevereiro de 2023, com suspensão da distribuição de processos em tal período, e conversão de 10 (dez) dias iniciais em pecúnia, no período de 11 a 20 de janeiro de 2023, referentes ao 2º período de 2021, sujeito o pagamento do mencionado abono pecuniário à disponibilidade orçamentária, nos termos do voto do relator. Não participou do julgamento o Excelentíssimo Desembargador Eugênio José Cesário Rosa, consoante o art. 18, I, da Lei nº 9784/1999. Ausente, em virtude de férias, a Excelentíssima Desembargadora Silene Aparecida Coelho. Publique-se no Diário Eletrônico da Justiça do Trabalho. Goiânia, 2 de setem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9-06T11:01:01.369000000</dc:date>
    <meta:editing-duration>PT3M43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8" meta:character-count="1864" meta:non-whitespace-character-count="1576"/>
  </office:meta>
</office:document-meta>
</file>